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то-платит-за-воду-по-заливке-катков"/>Кто платит за воду по заливке катков?<text:bookmark-end text:name="кто-платит-за-воду-по-заливке-катков"/></text:h>
      <text:p text:style-name="First_20_paragraph">30.01.2014</text:p>
      <text:p text:style-name="Text_20_body"><text:span text:style-name="T1">Кто платит за воду по заливке катков?</text:span></text:p>
      <text:p text:style-name="Text_20_body">По вопросу оплаты водопотребления при эксплуатации катков в зимний период, управа района Чертаново Южное сообщает, что в целях упорядочения расчетов за водопотребление, в подвальных помещениях многоквартирных домов, от которых осуществляется заливка катков, установлены приборы учета водопотребления, оплату по которым осуществляет Управляющая Компания. </text:p>
      <text:p text:style-name="Text_20_body"><text:span text:style-name="T1">Адресный перечень спортивных площадок прилагается:</text:span></text:p>
      <text:p text:style-name="Text_20_body">Чертановская ул., 57</text:p>
      <text:p text:style-name="Text_20_body">Кировоградский пр-д, 3-2</text:p>
      <text:p text:style-name="Text_20_body">Кировоградская ул., 44-2</text:p>
      <text:p text:style-name="Text_20_body">Чертановская ул., 54-3</text:p>
      <text:p text:style-name="Text_20_body">Чертановская ул., 66-4</text:p>
      <text:p text:style-name="Text_20_body">Подольских Курсантов ул., 6-1</text:p>
      <text:p text:style-name="Text_20_body">Дорожная ул., 7-2</text:p>
      <text:p text:style-name="Text_20_body">3-й Дорожный пр-д, 5-2</text:p>
      <text:p text:style-name="Text_20_body">Дорожная ул., 28-1</text:p>
      <text:p text:style-name="Text_20_body">Россошанская ул., 7-1</text:p>
      <text:p text:style-name="Text_20_body">Россошанская ул., 1-1</text:p>
      <text:p text:style-name="Text_20_body">3-й Дорожный пр-д, 10-2</text:p>
      <text:p text:style-name="Text_20_body">Варшавское шоссе, 158-1</text:p>
      <text:p text:style-name="Text_20_body">Газопровод ул., 3-1</text:p>
      <text:p text:style-name="Text_20_body">Варшавское шоссе, 152-7</text:p>
      <text:p text:style-name="Text_20_body">Газопровод ул., 1-6</text:p>
      <text:p text:style-name="Text_20_body">Газопровод, 11-2.</text:p>
      <text:p text:style-name="Text_20_body"> </text:p>
      <text:p text:style-name="Text_20_body"><text:span text:style-name="T1">Адреса домов, где установлены счетчики:</text:span></text:p>
      <text:p text:style-name="Text_20_body">  </text:p>
      <text:p text:style-name="Text_20_body">Чертановская ул., 53-2</text:p>
      <text:p text:style-name="Text_20_body">Чертановская ул., 47-1</text:p>
      <text:p text:style-name="Text_20_body">Здание РЭУ Кировоградская, 44б-1</text:p>
      <text:p text:style-name="Text_20_body">Чертановская ул., 54-3</text:p>
      <text:p text:style-name="Text_20_body">Чертановская ул., 66-4</text:p>
      <text:p text:style-name="Text_20_body">Подольских Курсантов ул., 6-1</text:p>
      <text:p text:style-name="Text_20_body">Дорожная ул., 7-3</text:p>
      <text:p text:style-name="Text_20_body">3-й Дорожный пр-д, 5-1</text:p>
      <text:p text:style-name="Text_20_body">ул. Дорожная, 23-2</text:p>
      <text:p text:style-name="Text_20_body">Россошанская ул., 7-1</text:p>
      <text:p text:style-name="Text_20_body">Россошанская ул., 1-1</text:p>
      <text:p text:style-name="Text_20_body">3-й Дорожный пр-д, 10-1</text:p>
      <text:p text:style-name="Text_20_body">Варшавское шоссе, 158-1</text:p>
      <text:p text:style-name="Text_20_body">Газопровод ул., 1-3</text:p>
      <text:p text:style-name="Text_20_body">Варшавское шоссе, 152-7</text:p>
      <text:p text:style-name="Text_20_body">Газопровод ул., 1-5</text:p>
      <text:p text:style-name="Text_20_body">Газопровод, 11-2</text:p>
      <text:p text:style-name="Text_20_body"><text:line-break/></text:p>
      <text:p text:style-name="Text_20_body">Адрес страницы: <text:a xlink:type="simple" xlink:href="http://chertanovo-juzhnoe.mos.ru/topical-issues/detail/938272.html" office:name=""><text:span text:style-name="Definition">http://chertanovo-juzhnoe.mos.ru/topical-issues/detail/93827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5:54:52Z</meta:creation-date>
    <dc:date>2023-05-30T05:54:52Z</dc:date>
  </office:meta>
</office:document-meta>
</file>