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200-тысяч-онлайн-заявлений-обработано-столичным-росреестром"/>Более 200 тысяч онлайн-заявлений обработано столичным Росреестром<text:bookmark-end text:name="более-200-тысяч-онлайн-заявлений-обработано-столичным-росреестром"/></text:h>
      <text:p text:style-name="First_20_paragraph">23.10.2018</text:p>
      <text:p text:style-name="Text_20_body">Управлением Росреестра по Москве обработано 209 313 онлайн-заявлений о постановке на кадастровый учет и регистрации прав за все время предоставления услуги с апреля 2015 года. При чем более половины из них - 113 967 заявлений принято в течение 9 месяцев текущего года. По сравнению с аналогичным периодом 2017 года число обращений в электронном виде выросло в 2,4 раза (48 412).</text:p>
      <text:p text:style-name="Text_20_body">Если сравнивать показатели сентября, то в 2018 году также наблюдается двукратный рост: 11 695 против 6 270 заявлений в прошлом году. </text:p>
      <text:p text:style-name="Text_20_body">Традиционно низкой остается доля приостановлений и отказов по заявлениям, поданным в электронном виде: 5,6% и 1,8% соответственно.</text:p>
      <text:p text:style-name="Text_20_body"> Управление Росреестра по Москве напоминает, что на портале Росреестра доступны <text:a xlink:type="simple" xlink:href="https://rosreestr.ru/site/" office:name=""><text:span text:style-name="Definition">все основные услуги ведомства в электронной форме</text:span></text:a> − регистрация прав, кадастровый учет, единая процедура (проведение регистрации прав и кадастрового учета по одному заявлению), предоставление сведений из ЕГРН.</text:p>
      <text:p text:style-name="Text_20_body"><text:line-break/></text:p>
      <text:p text:style-name="Text_20_body">Адрес страницы: <text:a xlink:type="simple" xlink:href="http://chertanovo-juzhnoe.mos.ru/topical-issues/detail/7651918.html" office:name=""><text:span text:style-name="Definition">http://chertanovo-juzhnoe.mos.ru/topical-issues/detail/7651918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9T01:17:53Z</meta:creation-date>
    <dc:date>2023-05-29T01:17:53Z</dc:date>
  </office:meta>
</office:document-meta>
</file>