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приняла-участие-в-межрегиональном-семинаре-росреестра"/>Кадастровая палата по Москве приняла участие в межрегиональном семинаре Росреестра<text:bookmark-end text:name="кадастровая-палата-по-москве-приняла-участие-в-межрегиональном-семинаре-росреестра"/></text:h>
      <text:p text:style-name="First_20_paragraph">17.10.2018</text:p>
      <text:p text:style-name="Text_20_body">   27-28 сентября на базе Управления Росреестра по Ярославской области состоялся межрегиональный семинар-совещание под председательством заместителя руководителя Росреестра Максима Смирнова по вопросам государственной регистрации прав и государственного кадастрового учета, а также качества данных, содержащихся в Едином государственном реестре недвижимости (ЕГРН).</text:p>
      <text:p text:style-name="Text_20_body"><text:line-break/></text:p>
      <text:p text:style-name="Text_20_body">В семинаре приняли участие представители Министерства экономического развития РФ, центрального аппарата Росреестра, территориальных органов Росррестра и филиалов Федеральной кадастровой палаты. От Управления Росррестра по Москве участие приняла исполняющая обязанности заместителя руководителя Лия Давыдова, от Кадастровой палаты по Москве - заместитель директора Алексей Некрасов.</text:p>
      <text:p text:style-name="Text_20_body"><text:line-break/></text:p>
      <text:p text:style-name="Text_20_body">В рамках семинара рассмотрены новые показатели целевых моделей "Дорожной карты" - "Постановка на кадастровый учет земельных участков и объектов недвижимости" и "Регистрация прав собственности на земельные участки и объекты недвижимого имущества", выработаны меры по их достижению.</text:p>
      <text:p text:style-name="Text_20_body"><text:line-break/></text:p>
      <text:p text:style-name="Text_20_body">На мероприятии обсуждались актуальные вопросы кадастрового учета и регистрации прав, повышения качества данных ЕГРН, ведения государственного фонда данных, полученных в результате проведения землеустройства. Также рассмотрены такие темы, как: ведение государственного земельного надзора; межведомственное информационное взаимодействие и другие.</text:p>
      <text:p text:style-name="Text_20_body"><text:line-break/></text:p>
      <text:p text:style-name="Text_20_body">В завершение семинара участники обсудили особенности реализации Федерального закона №214-ФЗ об участии в долевом строительстве при проведении учетно-регистрационных действий, а также вопросы, направленные на решение проблем граждан - участников долевого строительства многоквартирных домов, пострадавших от действий недобросовестных застройщиков.</text:p>
      <text:p text:style-name="Text_20_body"><text:line-break/></text:p>
      <text:p text:style-name="Text_20_body">Проведение мероприятия в данном формате является очень эффективным , поскольку дает возможность обменяться практическим опытом и выработать единый подход к решению широкого круга задач.</text:p>
      <text:p text:style-name="Text_20_body"><text:line-break/></text:p>
      <text:p text:style-name="Text_20_body">Применение опыта других регионов обеспечивает формирование единой правоприменительной практики в территориальных органах Росреестра и филиалах Федеральной кадастровой палаты, а также позволяет более эффективно решать поставленные перед Росреестром задачи.</text:p>
      <text:p text:style-name="Text_20_body"><text:line-break/></text:p>
      <text:p text:style-name="Text_20_body">Адрес страницы: <text:a xlink:type="simple" xlink:href="http://chertanovo-juzhnoe.mos.ru/topical-issues/detail/7640589.html" office:name=""><text:span text:style-name="Definition">http://chertanovo-juzhnoe.mos.ru/topical-issues/detail/76405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10:33:13Z</meta:creation-date>
    <dc:date>2023-05-26T10:33:13Z</dc:date>
  </office:meta>
</office:document-meta>
</file>