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сультирование-по-всем-юридическим-вопросам-проводят-студенты-старших-курсов-под-руководством-юристов-практиков"/>Консультирование по всем юридическим вопросам проводят студенты старших курсов под руководством юристов-практиков<text:bookmark-end text:name="консультирование-по-всем-юридическим-вопросам-проводят-студенты-старших-курсов-под-руководством-юристов-практиков"/></text:h>
      <text:p text:style-name="First_20_paragraph">15.10.2018</text:p>
      <text:p text:style-name="Text_20_body">   Московский городской университет управления Правительства Москвы продолжает работу по оказанию бесплатных юридических услуг жителям города Москвы. Консультирование по всем юридическим вопросам проводят студенты старших курсов под руководством юристов-практиков.</text:p>
      <text:p text:style-name="Text_20_body">Место проведения: город  Москва ул,Сретенка,28</text:p>
      <text:p text:style-name="Text_20_body">Время проведения консультации: понедельник, четверг с 17:30 до 21:00 (строго по предварительной записи).</text:p>
      <text:p text:style-name="Text_20_body">Телефон для предварительной записи и справок: +7 (495) 957 75 71 (с 9:00 до 17:15 понедельник -пятница.).</text:p>
      <text:p text:style-name="Text_20_body"><text:line-break/></text:p>
      <text:p text:style-name="Text_20_body">Адрес страницы: <text:a xlink:type="simple" xlink:href="http://chertanovo-juzhnoe.mos.ru/topical-issues/detail/7632998.html" office:name=""><text:span text:style-name="Definition">http://chertanovo-juzhnoe.mos.ru/topical-issues/detail/763299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5T02:13:56Z</meta:creation-date>
    <dc:date>2023-07-05T02:13:56Z</dc:date>
  </office:meta>
</office:document-meta>
</file>