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дастровая-палата-по-москве-сообщает-об-упрощении-порядка-оформления-прав-собственности-на-объекты-ижс"/>Кадастровая палата по Москве сообщает об упрощении порядка оформления прав собственности на объекты ИЖС<text:bookmark-end text:name="кадастровая-палата-по-москве-сообщает-об-упрощении-порядка-оформления-прав-собственности-на-объекты-ижс"/></text:h>
      <text:p text:style-name="First_20_paragraph">11.10.2018</text:p>
      <text:p text:style-name="Text_20_body">    Федеральным законом от 03.08.2018 № 340-ФЗ «О внесении изменений в Градостроительный кодекс Российской Федерации и отдельные законодательные акты Российской Федерации» закреплено понятие объекта индивидуального жилищного строительства (далее – ИЖС). Объект ИЖС - это отдельно стоящее здание, с количеством надземных этажей не более чем три, высотой не более 20 метров, предназначенное для проживания одной семьи.</text:p>
      <text:p text:style-name="Text_20_body">Отличительной особенностью объектов ИЖС является то, что при их строительстве, реконструкции не требуется подготовка проектной документации.</text:p>
      <text:p text:style-name="Text_20_body">С 04.08.2018 вступили в силу изменения в Градостроительный кодекс и отдельные законодательные акты Российской Федерации, <text:bookmark text:name="id__GoBack"/>согласно которым получение разрешения на строительство или реконструкция объектов ИЖС не требуется. Для осуществления строительства (реконструкции) объекта ИЖС необходимо надлежащим образом уведомить уполномоченный орган о планируемом строительстве или реконструкции.</text:p>
      <text:p text:style-name="Text_20_body">Вместе с уведомлением о планируемом строительстве (реконструкции) объекта ИЖС или садового дома прилагается правоустанавливающий документ на земельный участок (договор аренды, договор безвозмездного пользования, выписка из Единого государственного реестра недвижимости о праве собственности и др.).</text:p>
      <text:p text:style-name="Text_20_body">Уполномоченный орган после проверки представленных застройщиком документов направляет ему уведомление о соответствии (несоответствии) указанных в уведомлении о планируемом строительстве параметров объекта ИЖС или садового дома установленным параметрам и допустимости (недопустимости) его размещения на земельном участке.</text:p>
      <text:p text:style-name="Text_20_body">После окончания строительства (реконструкции) объекта ИЖС или садового дома застройщик направляет в уполномоченный орган соответствующее уведомление, с приложением документов (в том числе технического плана объекта), по результатам проверки которых уполномоченный орган принимает решение о соответствии (несоответствии) построенного (реконструированного) объекта установленным требованиям.</text:p>
      <text:p text:style-name="Text_20_body">Постановка построенного объекта ИЖС на кадастровый учет и регистрация права собственности на него осуществляются по заявлению органа государственной власти или местного самоуправления, к которому прикладываются необходимые документы, в том числе уведомление об окончании строительства.</text:p>
      <text:p text:style-name="Text_20_body">С начала 2018 года Кадастровой палатой по Москве совместно с Управлением Росреестра по Москве осуществлен кадастровый учет свыше 800 объектов ИЖС.</text:p>
      <text:p text:style-name="Text_20_body">Отметим, что до 1 марта 2019 года допускается проведение кадастрового учета и регистрации прав на жилые строения, жилые дома, созданные на участках, предоставленных для ведения садоводства, дачного хозяйства, без направления уведомлений о планируемом строительстве (реконструкции) и уведомлений об окончании строительства (реконструкции) указанных объектов.</text:p>
      <text:p text:style-name="Text_20_body"><text:line-break/></text:p>
      <text:p text:style-name="Text_20_body">Адрес страницы: <text:a xlink:type="simple" xlink:href="http://chertanovo-juzhnoe.mos.ru/topical-issues/detail/7628589.html" office:name=""><text:span text:style-name="Definition">http://chertanovo-juzhnoe.mos.ru/topical-issues/detail/7628589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9T07:07:41Z</meta:creation-date>
    <dc:date>2023-06-29T07:07:41Z</dc:date>
  </office:meta>
</office:document-meta>
</file>