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приняла-участие-в-спартакиаде-росреестра-2018"/>Кадастровая палата по Москве приняла участие в Спартакиаде Росреестра 2018<text:bookmark-end text:name="кадастровая-палата-по-москве-приняла-участие-в-спартакиаде-росреестра-2018"/></text:h>
      <text:p text:style-name="First_20_paragraph">03.10.2018</text:p>
      <text:p text:style-name="Text_20_body">15.09.2018 сотрудники Кадастровой палаты по Москве приняли участие в Спартакиаде Росреестра 2018 на базе Центра патриотического воспитания молодежи «Офицерское собрание», расположенного в Раменском районе Московской области.</text:p>
      <text:p text:style-name="Text_20_body">Организаторами мероприятия выступил Молодежный совет Росреестра совместно с профсоюзной организацией Росреестра. Целями проведения спартакиады являются развитие массовой физической культуры, привлечение работающей молодежи к здоровому образу жизни </text:p>
      <text:p text:style-name="Text_20_body">и регулярным занятиям физической культурой и спортом. Кроме того, спартакиада – это замечательная возможность провести выходной день в дружественной, веселой и теплой атмосфере.</text:p>
      <text:p text:style-name="Text_20_body">В мероприятии приняли участие шесть команд, среди них: команда центрального аппарата Росреестра, Кадастровой палаты по Москве, Управления Росреестра по Нижегородской области, Управления Росреестра по Тверской области, АО «ВДНХ», Управления по обеспечению деятельности мировых судей города Москвы.</text:p>
      <text:p text:style-name="Text_20_body">С приветственным словом к участникам спартакиады обратилась Заместитель руководителя Росреестра Надежда Самойлова. Она пожелала всем командам честной борьбы, сплочённости и хороших результатов. Спартакиада проводилась в формате командного многоборья. </text:p>
      <text:p text:style-name="Text_20_body">Все команды за определенное время должны выполнить серию спарринг-заданий по таким дисциплинам как пейнтбол, скалодром, мини футбол, картинг, перетягивание каната, экстрим-парк и стрельба в тире.</text:p>
      <text:p text:style-name="Text_20_body">В ходе состязаний команда Кадастровой палаты по Москве продемонстрировала свою приверженность к спорту, полезному досугу и заняла 1 место в соревновании по прохождению экстрим-парка. Стоит отметить, что все команды показали хорошую физическую подготовку и волю к победе.</text:p>
      <text:p text:style-name="Text_20_body">Также, участники соревнования возложили цветы к Мемориалу сотрудников силовых структур в память о погибших при выполнении служебно-боевых задач.</text:p>
      <text:p text:style-name="Text_20_body">Коллектив Кадастровой палаты по Москве сердечно поздравляет всех участников, выражает слова благодарности молодежному совету </text:p>
      <text:p text:style-name="Text_20_body">и первичной профсоюзной организации Росреестра за высокий уровень проведения состязаний.</text:p>
      <text:p text:style-name="Text_20_body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<text:line-break/></text:p>
      <text:p text:style-name="Text_20_body">Адрес страницы: <text:a xlink:type="simple" xlink:href="http://chertanovo-juzhnoe.mos.ru/topical-issues/detail/7609434.html" office:name=""><text:span text:style-name="Definition">http://chertanovo-juzhnoe.mos.ru/topical-issues/detail/760943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12:47:38Z</meta:creation-date>
    <dc:date>2023-07-21T12:47:38Z</dc:date>
  </office:meta>
</office:document-meta>
</file>