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анатолий-выборный-куда-обратиться-если-нарушены-права-начальнику-нарушителя-или-в-прокуратуру"/>АНАТОЛИЙ ВЫБОРНЫЙ: «Куда обратиться, если нарушены права? Начальнику нарушителя или в прокуратуру»<text:bookmark-end text:name="анатолий-выборный-куда-обратиться-если-нарушены-права-начальнику-нарушителя-или-в-прокуратуру"/></text:h>
      <text:p text:style-name="First_20_paragraph">01.10.2018</text:p>
      <text:p text:style-name="Text_20_body"><text:span text:style-name="T1">Заместитель председателя Комитета Госдумы по безопасности и противодействию коррупции Анатолий Выборный провел прием граждан в МГРО ВПП «Единая Россия».</text:span></text:p>
      <text:p text:style-name="Text_20_body">На прием к депутату Госдумы сегодня обратились жители Москвы, столкнувшиеся с различными нарушениями своих прав, а также прав и свобод близких людей. <text:span text:style-name="T2">При этом большая часть жалоб была связана с подозрениями в коррупции местных органов исполнительной и судебной власти, а также непосредственно в с работой судебных приставов-исполнителей.  </text:span></text:p>
      <text:p text:style-name="Text_20_body">«Многолетний опыт работы с обращениями жителей убеждает в том, что существует два наиболее эффективных пути решения проблем.</text:p>
      <text:p text:style-name="Text_20_body">Первый – это жалоба, обращенная к вышестоящему руководству тех сотрудников, которые ущемляют права граждан и совершают другие правонарушения. В этой ситуации добросовестный руководитель может оперативно исправить ситуацию; у него выше уровень ответственности и он как никто другой владеет рычагами управления подчиненными.</text:p>
      <text:p text:style-name="Text_20_body">Второе – это обращение в органы прокуратуры с просьбой проверить законность и обоснованность действий того или иного лица, той или иной организации. Как показывает практика, механизмы института надзора работают максимально объективно, непредвзято и принятые ими решения подлежат незамедлительному исполнению.</text:p>
      <text:p text:style-name="Text_20_body">Парламентский контроль – это дополнительный механизм, усиливающий работу надзорных органов. Так, по результатам сегодняшнего приема граждан в органы прокуратур будет направлено 7 депутатских запросов. Зачастую именно этот шаг становится переломным моментом для тех, кто долгое время безуспешно пытается решить проблему и, в конце концов, обращается за помощью в мою приемную.</text:p>
      <text:p text:style-name="Text_20_body">Если запрос составлен грамотно (неважно, от чьего имени подается обращение – от имени депутата Госдумы, или от рядового гражданина без особых полномочий), то и ответ не может быть двусмысленным. Даже если первичный ответ не будет положительным для заявителя, из него сразу станет понятно, какие дальнейшие шаги следует предпринять для восстановления нарушенных прав», - сказал Анатолий Выборный.<text:bookmark text:name="id__GoBack"/></text:p>
      <text:p text:style-name="Text_20_body"><text:line-break/></text:p>
      <text:p text:style-name="Text_20_body">Адрес страницы: <text:a xlink:type="simple" xlink:href="http://chertanovo-juzhnoe.mos.ru/topical-issues/detail/7604753.html" office:name=""><text:span text:style-name="Definition">http://chertanovo-juzhnoe.mos.ru/topical-issues/detail/7604753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8T23:26:37Z</meta:creation-date>
    <dc:date>2023-06-28T23:26:37Z</dc:date>
  </office:meta>
</office:document-meta>
</file>