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егрн-внесены-сведения-об-охранной-зоне-и-зоне-регулирования-застройки-и-хозяйственной-деятельности-новодевичьего-монастыря"/>В ЕГРН внесены сведения об охранной зоне и зоне регулирования застройки и хозяйственной деятельности Новодевичьего монастыря<text:bookmark-end text:name="в-егрн-внесены-сведения-об-охранной-зоне-и-зоне-регулирования-застройки-и-хозяйственной-деятельности-новодевичьего-монастыря"/></text:h>
      <text:p text:style-name="First_20_paragraph">01.10.2018</text:p>
      <text:p text:style-name="Text_20_body"><text:line-break/></text:p>
      <text:p text:style-name="Text_20_body">Новодевичий монастырь - один из самых удивительных по красоте архитектурных ансамблей города Москвы. Монастырь расположен на юго-западе города, на своеобразном полуострове, окруженном с трёх сторон рекой Москвой, и представляет собой ансамбль из 14 зданий, включающих жилые и хозяйственные постройки, колокольни, церкви.</text:p>
      <text:p text:style-name="Text_20_body"><text:line-break/></text:p>
      <text:p text:style-name="Text_20_body">Новодевичий монастырь основан в 1524 году великим князем Василием III в честь возвращения древнего Смоленска в состав Московского княжества. Собор<text:bookmark text:name="id__GoBack"/>ный храм обители построили по образцу Успенского собора Кремля. Ансамбль Новодевичьего монастыря является одним из шедевров русского зодчества (стиль «Московское барокко») и важной градостроительной доминантой города Москвы.</text:p>
      <text:p text:style-name="Text_20_body">За шесть веков существования монастырь стал эпицентром самых разнообразных событий истории страны, пережил ее многие знаковые и трагические моменты: создание Московского государства, эпоху Смуты, войны, перевороты, революции, кампании сначала по уничтожению, а потом по восстановлению православных символов.</text:p>
      <text:p text:style-name="Text_20_body">Ансамбль Новодевичьего монастыря включен в список всемирного наследия ЮНЕСКО и является объектом культурного наследия федерального назначения.</text:p>
      <text:p text:style-name="Text_20_body">В целях обеспечения сохранности Новодевичьего монастыря, Кадастровой палатой по Москве совместно с Мосгорнаследием в Единый государственный реестр недвижимости внесены сведения в отношении охранной зоны объекта культурного наследия федерального значения «Ансамбль Новодевичьего монастыря» и зоны регулирования застройки и хозяйственной деятельности объекта культурного наследия федерального значения «Ансамбль Новодевичьего монастыря».</text:p>
      <text:p text:style-name="Text_20_body">С помощью электронного сервиса Росреестра - «Публичная кадастровая карта» (http://pkk5.rosreestr.ru) в разделе (слое) «Зоны с особыми условиями использования территории (ЗОУИТ)» можно ознакомиться с границами охранных зон в отношении Новодевичьего монастыря.</text:p>
      <text:p text:style-name="Text_20_body">Внесение в реестр недвижимости сведений об объектах культурного наследия позволяет исключить нарушения законодательства при планировании развития территорий. Кроме того, наличие полных и достоверных сведений о правовом режиме использования объектов недвижимости снижает риски при осуществлении инвестиционной и предпринимательской деятельности.</text:p>
      <text:p text:style-name="Text_20_body"><text:span text:style-name="T1"> </text:span></text:p>
      <text:p text:style-name="Text_20_body"><text:span text:style-name="T1">О Кадастровой палате по Москве</text:span></text:p>
      <text:p text:style-name="Text_20_body">Кадастровая палата по Москве (филиал федерального государственного бюджетного учреждения «Федеральная кадастровая палата Федеральной службы государственной регистрации, кадастра и картографии» по Москве) – обособленное подразделение федерального государственного бюджетного учреждения «Федеральная кадастровая палата Федеральной службы государственной регистрации, кадастра и картографии» (ФГБУ «ФКП Росреестра»).</text:p>
      <text:p text:style-name="Text_20_body">Кадастровая палата по Москве реализует на территории Москвы полномочия ФГБУ «ФКП Росреестра» по приему-выдаче документов на государственный кадастровый учет и государственную регистрацию прав на недвижимое имущество, а также предоставлению сведений, содержащихся в Едином государственном реестре недвижимости.</text:p>
      <text:p text:style-name="Text_20_body">_____________________________</text:p>
      <text:p text:style-name="Text_20_body"> </text:p>
      <text:p text:style-name="Text_20_body"> </text:p>
      <text:p text:style-name="Text_20_body"><text:span text:style-name="T1">Кон</text:span></text:p>
      <text:p text:style-name="Text_20_body"><text:line-break/></text:p>
      <text:p text:style-name="Text_20_body">Адрес страницы: <text:a xlink:type="simple" xlink:href="http://chertanovo-juzhnoe.mos.ru/topical-issues/detail/7604069.html" office:name=""><text:span text:style-name="Definition">http://chertanovo-juzhnoe.mos.ru/topical-issues/detail/7604069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10-28T02:31:08Z</meta:creation-date>
    <dc:date>2024-10-28T02:31:08Z</dc:date>
  </office:meta>
</office:document-meta>
</file>