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жизнь-мигрантов-выходит-из-тени"/>АНАТОЛИЙ ВЫБОРНЫЙ: «Жизнь мигрантов выходит из тени»<text:bookmark-end text:name="анатолий-выборный-жизнь-мигрантов-выходит-из-тени"/></text:h>
      <text:p text:style-name="First_20_paragraph">26.09.2018</text:p>
      <text:p text:style-name="Text_20_body"><text:span text:style-name="T1">Заместитель председателя Комитета Госдумы по безопасности и противодействию коррупции Анатолий Выборный прокомментировал законопроект, направленный на повышение контроля за мигрантами в Российской Федерации.</text:span></text:p>
      <text:p text:style-name="Text_20_body">В Госдуме рассмотрен законопроект, устанавливающий уголовную ответственность за фиктивную постановку на учет иностранного гражданина или лица без гражданства по месту пребывания в нежилом помещении.</text:p>
      <text:p text:style-name="Text_20_body">«На сегодняшний день в России действует норма, предусматривающая уголовную ответственность в связи с фиктивной постановкой на учет иностранцев в жилых помещениях. Ее пришлось установить в связи с тем, что мигрантов десятками «поселяли» в документах по одному и тому же адресу, а потом, в процессе поиска конкретных граждан иностранных государств, например, в связи с подозрением в совершении преступления, их невозможно было по данному адресу обнаружить, зато там находилось очень много «соседей», которые фактически не проживали в этом помещении.</text:p>
      <text:p text:style-name="Text_20_body">После введения уголовной ответственности за подобную «услугу» в декабре 2013 г., правонарушители воспользовались законной возможностью регистрации иностранных граждан и лиц без гражданства в нежилых помещения, и тогда некоторые офисы, а точнее, их адреса были использоваться в тех же целях.</text:p>
      <text:p text:style-name="Text_20_body">Настоящим законопроектом вводится уголовная ответственность за фиктивную постановку иностранцев на учет в нежилом помещении. При этом постановка на учет считается фиктивной, если она производится</text:p>
      <text:p text:style-name="Text_20_body">- на основании заведомо недостоверных документов;</text:p>
      <text:p text:style-name="Text_20_body">- без намерения иностранцев фактически проживать в данном помещении;</text:p>
      <text:p text:style-name="Text_20_body">- без намерения собственника предоставить это помещение для фактического проживания;</text:p>
      <text:p text:style-name="Text_20_body">- по адресу организации, в которой эти иностранные граждане не трудятся.</text:p>
      <text:p text:style-name="Text_20_body">Данный законопроект уточняет правовые нормы, направленные на усиление контроля за мигрантами, а также способствует выводу из тени значительной части граждан иностранных государств. Тем самым снижаются риски, связанные с безопасностью граждан России, ведь каждый день иностранцами совершается порядка 120 преступлений, включая тяжкие преступления, в том числе, убийства, изнасилования, причинения тяжких телесных повреждений. Усиление контроля и прозрачности пребывания мигрантов на территории нашей страны позволит сократить число подобных преступлений, а с другой стороны, будет способствовать более эффективной социальной интеграции тех иностранных граждан, кто соблюдает законы Российской Федерации и не имеет дурных намерений», - прокомментировал Анатолий Выборный.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topical-issues/detail/7595197.html" office:name=""><text:span text:style-name="Definition">http://chertanovo-juzhnoe.mos.ru/topical-issues/detail/759519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30T04:58:43Z</meta:creation-date>
    <dc:date>2023-06-30T04:58:43Z</dc:date>
  </office:meta>
</office:document-meta>
</file>