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что-нужно-знать-о-бешенстве"/>Все, что нужно знать о бешенстве<text:bookmark-end text:name="все-что-нужно-знать-о-бешенстве"/></text:h>
      <text:p text:style-name="First_20_paragraph">24.09.2018</text:p>
      <text:p text:style-name="Text_20_body">   <text:span text:style-name="T1">БЕШЕНСТВО </text:span>- острое вирусное инфекционное заболевание, общее для человека и животных, всегда заканчивается смертью. Бешенством могут болеть все млекопитающие.</text:p>
      <text:p text:style-name="Text_20_body">Заражение происходит через укусы, оцарапывание, ослюнение больным животным, а также при контакте с предметами, загрязненными инфицированной слюной.</text:p>
      <text:p text:style-name="Text_20_body">Возбудитель бешенства может находиться в слюне больного животного за 10 дней до появления первых признаков заболевания.</text:p>
      <text:p text:style-name="Text_20_body">Из домашних животных источником заражения людей чаще всего становятся собаки и кошки, из диких - лисицы, волки, енотовидные собаки и различные грызуны.</text:p>
      <text:p text:style-name="Text_20_body">Риск заболеваний бешенством людей и московских животных в период выезда на неблагополучные природные территории (отдых на природе, дачные участки, охота, рыбалка и др.).</text:p>
      <text:p text:style-name="Text_20_body">Ежегодно  в лечебно-профилактические организации округа обращаются более3 тыс. человек, пострадавших от укусов, оцарапывания и ослюнения животными.. Основными причинами высоких показателей обращаемости по укусам животными остаётся нарушение Правил содержания домашних животных и проблемы регулирования численности безнадзорных животных. Животные должны быть зарегистрированы в Ветеринарной станции по борьбе с болезнями животных административного округа и ежегодно прививаться против бешенства.</text:p>
      <text:p text:style-name="Text_20_body">Следует обратить внимание, что от укусов чаще страдают дети, которым необходимо избегать ненужных контактов с животными. Особые меры предосторожности следует принимать при контакте с дикими животными, в том числе грызунами, во время летнего отдыха на природе. Неправильное поведение зачастую приводит к различным осложнениям, тяжелым укусам, увечьям, угрожающим здоровью и жизни людей.</text:p>
      <text:p text:style-name="Text_20_body">При любом заболевании домашнего животного и особенно при появлении симптомов бешенства          (обильное слюнотечение, затруднение глотания, судороги), немедленно обращайтесь в ближайшую ветеринарную станцию, ни в коем случае не занимайтесь самолечением.</text:p>
      <text:p text:style-name="Text_20_body"><text:span text:style-name="T1">Бешенство человека можно предупредить только профилактическими прививками, эффективность которых зависит от срока обращения за медицинской помощью.</text:span></text:p>
      <text:p text:style-name="Text_20_body">В целях профилактики бешенства все пострадавшие от укусов, оцарапывания и ослюнения животным и для проведения курса антирабических прививок должны немедленно обратиться за медицинской помощью в травматологический пункт по месту жительства.</text:p>
      <text:p text:style-name="Text_20_body"><text:span text:style-name="T1">Прививки против бешенства людям проводятся в ЛПО бесплатно, независимо от наличия полиса обязательного медицинского страхования.</text:span></text:p>
      <text:p text:style-name="Text_20_body">В медицинской практике применяется вакцина, которая практически не дает осложнений и вырабатывает высокий уровень иммунитета.</text:p>
      <text:p text:style-name="Text_20_body"><text:span text:style-name="T1">Помните, что только своевременно проведенные антирабические прививки могут предупредить заболевание бешенством!</text:span></text:p>
      <text:p text:style-name="Text_20_body"><text:line-break/></text:p>
      <text:p text:style-name="Text_20_body">Адрес страницы: <text:a xlink:type="simple" xlink:href="http://chertanovo-juzhnoe.mos.ru/topical-issues/detail/7588557.html" office:name=""><text:span text:style-name="Definition">http://chertanovo-juzhnoe.mos.ru/topical-issues/detail/75885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0:02:18Z</meta:creation-date>
    <dc:date>2025-04-10T00:02:18Z</dc:date>
  </office:meta>
</office:document-meta>
</file>