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рекомендует-использовать-сервис-росреестра-жизненные-ситуации-для-совершения-сделок-с-недвижимостью"/>Кадастровая палата по Москве рекомендует использовать сервис Росреестра «Жизненные ситуации» для совершения сделок с недвижимостью<text:bookmark-end text:name="кадастровая-палата-по-москве-рекомендует-использовать-сервис-росреестра-жизненные-ситуации-для-совершения-сделок-с-недвижимостью"/></text:h>
      <text:p text:style-name="First_20_paragraph">18.09.2018</text:p>
      <text:p text:style-name="Text_20_body">   При совершении любых операций с недвижимостью (купля -продажа, дарение, наследование и т.д.) зачастую возникает вопрос: какие документы необходимо подготовить? Для ответа на эти вопросы создан сервис Росреестра - «Жизненные ситуации».</text:p>
      <text:p text:style-name="Text_20_body">Воспользоваться сервисом могут совершенно бесплатно как физические, так и юридические лица. Для этого необходимо зайти на сайт Росреестра (www.<text:a xlink:type="simple" xlink:href="https://vk.com/away.php?to=http%3A%2F%2Frosreestr.ru&amp;post=-114990998_194&amp;cc_key=" office:name=""><text:span text:style-name="Definition">rosreestr.ru</text:span></text:a>) в раздел «Физическим лицам», «Юридическим лицам» или «Специалистам». В модуле «Полезная информация» легко найти сервис «Жизненные ситуации».</text:p>
      <text:p text:style-name="Text_20_body">Всего в сервисе описаны 74 типовые ситуации, а также размещены соответствующие формы документов. Заявитель самостоятельно может определить, какие документы нужны в каждой конкретной ситуации или оценить полноту уже имеющегося на руках пакета документов.</text:p>
      <text:p text:style-name="Text_20_body">  После заполнения необходимой формы подробный перечень документов, необходимый для получения конкретной услуги Росреестра, появится на экране вместе с максимальным сроком получения услуги и информацией о размере государственной пошлины.</text:p>
      <text:p text:style-name="Text_20_body">Список можно распечатать, либо сохранить. Также с этой страницы заявитель может перейти в раздел «электронные услуги», который предоставит возможности для осуществления дальнейших действий, в том числе и для подачи документов.</text:p>
      <text:p text:style-name="Text_20_body">В случае возникновения особо сложной ситуации заявитель может получить консультацию специалистов по единому круглосуточному справочному телефону Росреестра 8-800-100-34-34.</text:p>
      <text:p text:style-name="Text_20_body">Сервис «Жизненные ситуации» <text:bookmark text:name="id__GoBack"/>позволяет заявителям в удобной, наглядной и максимально доступной форме получить сведения о порядке действий при осуществлении разных видов сделок с недвижимостью, а также кадастрового учета.</text:p>
      <text:p text:style-name="Text_20_body"><text:line-break/></text:p>
      <text:p text:style-name="Horizontal_20_Line"/>
      <text:p text:style-name="First_20_paragraph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<text:line-break/></text:p>
      <text:p text:style-name="Text_20_body">Адрес страницы: <text:a xlink:type="simple" xlink:href="http://chertanovo-juzhnoe.mos.ru/topical-issues/detail/7578010.html" office:name=""><text:span text:style-name="Definition">http://chertanovo-juzhnoe.mos.ru/topical-issues/detail/757801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10:01:32Z</meta:creation-date>
    <dc:date>2023-07-01T10:01:32Z</dc:date>
  </office:meta>
</office:document-meta>
</file>