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участвует-в-реализации-целевых-моделей-по-повышению-инвестиционной-привлекательности-столицы"/>Кадастровая палата по Москве участвует в реализации целевых моделей по повышению инвестиционной привлекательности столицы<text:bookmark-end text:name="кадастровая-палата-по-москве-участвует-в-реализации-целевых-моделей-по-повышению-инвестиционной-привлекательности-столицы"/></text:h>
      <text:p text:style-name="First_20_paragraph">18.09.2018</text:p>
      <text:p text:style-name="Text_20_body">   Кадастровая палата по Москве на постоянной основе проводит комплекс мероприятий по достижению показателей целевой модели «Постановка на кадастровый учет земельных участков и объектов недвижимого имущества» (далее - целевая модель). Реализация данной модели направлена на снижение административных барьеров, сокращение сроков предоставления государственных услуг, а также на развитие бесконтактных технологий общения Росреестра с гражданами – увеличение доли услуг, оказанных в электронном виде и через офисы ГБУ «Многофункциональный центр».</text:p>
      <text:p text:style-name="Text_20_body">По итогам 1 полугодия 2018 года Кадастровой палатой по Москве совместно с органами исполнительной власти столицы достигнут ряд целевых показателей, направленных на упрощение процедуры ведения бизнеса и улучшения инвестиционной привлекательности города Москвы.</text:p>
      <text:p text:style-name="Text_20_body">Так, целевыми моделями установлено, что к концу 2018 года доля заявлений о постановке на кадастровый учет и регистрацию прав, поданных в электронном виде, должна составлять не менее 50 %. По состоянию на 1 июля 2018 года данный показатель на территории города Москвы превышает 70 %.</text:p>
      <text:p text:style-name="Text_20_body">Снизилось количество решений об отказе и приостановлении при проведении регистрации прав и кадастрового учета. Так, по состоянию на 1 июля 2018 года доля решений о приостановлении по кадастровому учету с одновременной регистрацией прав составляет 7,1 % (целевое значение на 31.12.2018 – 17 %), отказов – 3,1 % (целевое значение – 9 %).</text:p>
      <text:p text:style-name="Text_20_body">Выполнение одного из ключевых показателей целевых моделей – снижение количества приостановлений и отказов во многом зависит не только от совместных действий Кадастровой палаты по Москве и Управления Росреестра по Москве, но и от уровня квалификации кадастровых инженеров, а также от качества подготовки ими технических и межевых планов.</text:p>
      <text:p text:style-name="Text_20_body">С целью повышения качества предоставляемых услуг Кадастровая палата активно взаимодействует с кадастровыми инженерами и саморегулируемыми организациями, контролирующими их деятельность. Для снижения количества приостановлений учреждением регулярно проводятся обучающие семинары с кадастровыми инженерами, на которых детально разбираются ошибки, допускаемые ими при подготовке технических и межевых планов, а также освещаются возможности электронных сервисов Росреестра.</text:p>
      <text:p text:style-name="Text_20_body">Большое значение в целевой модели по кадастровому учету отведено работе по внесению в ЕГРН сведений о границах между субъектами России и населенных пунктов. Наличие в ЕГРН актуальных сведений позволяет обеспечить соблюдение требований законодательства при проведении кадастрового учета, что повышает защищенность имущественных прав субъектов, юридических лиц и граждан. Кроме того, актуальная информация о границах позволяет эффективно управлять территориями и земельными ресурсами регионов, а также увеличивает инвестиционную привлекательность субъектов Российской Федерации.</text:p>
      <text:p text:style-name="Text_20_body">В соответствии с целевой моделью к концу 2018 года в реестр недвижимости необходимо внести 37 % границ населенных пунктов и 39 % границ субъектов Российской Федерации. Следует отметить, что Москва является одним из регионов, которая успешно завершила работы по внесению сведений в ЕГРН о границах территориальных образований в полном объеме (100%).</text:p>
      <text:p text:style-name="Text_20_body">Целевая модель по кадастровому учету призвана повысить эффективность постановки объектов недвижимости на кадастровый учет, а также упростить процедуру предоставления земельных участков, находящихся в государственной и муниципальной собственности. Совершенствование этих процедур способствует обеспечению устойчивости социально-экономического развития страны, повышению качества жизни граждан.</text:p>
      <text:p text:style-name="Text_20_body"><text:span text:style-name="T1">Для справки:</text:span></text:p>
      <text:p text:style-name="Text_20_body">Целевая модель «Постановка на кадастровый учет земельных участков и объектов недвижимого имущества» с 01 июля 2018 года дополнена 4 новыми показателями:</text:p>
      <text:p text:style-name="Text_20_body">1. Доля принятых решений об отказе в утверждении схемы расположения земельного участка на кадастровом плане территории;</text:p>
      <text:p text:style-name="Text_20_body">2. Доля принятых решений об отказе в присвоении адреса вновь образованным земельным участкам и вновь созданным объектам капитального строительства;</text:p>
      <text:p text:style-name="Text_20_body">3. Доля ошибок, допущенных сотрудниками МФЦ при приеме документов на государственный кадастровый учет, в том числе с одновременной регистрацией прав;</text:p>
      <text:p text:style-name="Text_20_body">4. Доля пакетов документов, принятых в МФЦ на государственный кадастровый учет, в том числе с одновременной регистрацией прав, и в отношении которых сотрудником МФЦ не осуществлено или осуществлено некачественное сканирование.</text:p>
      <text:p text:style-name="Text_20_body">В настоящее время в целевой модели 22 показателя.</text:p>
      <text:p text:style-name="Horizontal_20_Line"/>
      <text:p text:style-name="First_20_paragraph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<text:line-break/></text:p>
      <text:p text:style-name="Text_20_body">Адрес страницы: <text:a xlink:type="simple" xlink:href="http://chertanovo-juzhnoe.mos.ru/topical-issues/detail/7577991.html" office:name=""><text:span text:style-name="Definition">http://chertanovo-juzhnoe.mos.ru/topical-issues/detail/757799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1:11:12Z</meta:creation-date>
    <dc:date>2023-06-06T21:11:12Z</dc:date>
  </office:meta>
</office:document-meta>
</file>