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над-вопросом-повышения-безопасности-автотранспорта-активно-работает-широкий-круг-экспертов"/>АНАТОЛИЙ ВЫБОРНЫЙ: «Над вопросом повышения безопасности автотранспорта активно работает широкий круг экспертов»<text:bookmark-end text:name="анатолий-выборный-над-вопросом-повышения-безопасности-автотранспорта-активно-работает-широкий-круг-экспертов"/></text:h>
      <text:p text:style-name="First_20_paragraph">17.09.2018</text:p>
      <text:p text:style-name="Text_20_body"><text:span text:style-name="T1">Заместитель председателя Комитета Госдумы по безопасности и противодействию коррупции Анатолий Выборный провел круглый стол, посвященный вопросам безопасности автомобильного транспорта.</text:span></text:p>
      <text:p text:style-name="Text_20_body">В мероприятии, организованном на площадке Комитета Торгово-промышленной палаты по безопасности предпринимательской деятельности, приняли участие депутаты Государственной Думы РФ, руководство Департамента транспорта и развития дорожно-транспортной инфраструктуры г. Москвы, представители Федерального дорожного агентства, представители министерства транспорта и дорожной инфраструктуры Московской области, МВД России, бизнес-сообщества.</text:p>
      <text:p text:style-name="Text_20_body">Круглый стол «Развитие института обеспечения транспортной безопасности на объектах автомобильного транспорта. Проблемы и решения» стал логическим продолжением экспертного обсуждения, состоявшегося в июле текущего года.</text:p>
      <text:p text:style-name="Text_20_body">Открывая заседание круглого стола, Анатолий Выборный обозначил цель мероприятия – сформировать конкретные предложения по совершенствованию профильного законодательства.</text:p>
      <text:p text:style-name="Text_20_body">Парламентарий обозначил три задачи, наиболее актуальных на сегодня в сфере безопасности автомобильного транспорта.</text:p>
      <text:p text:style-name="Text_20_body">«В первую очередь, наши усилия должны быть направлены на повышение антитеррористической безопасности. В 2017 г. в России на объектах транспортной инфраструктуры зафиксировано 467 актов незаконного вмешательства, в том числе террористических актов. Эта цифра включает в себя и трагедию в питерском метро.</text:p>
      <text:p text:style-name="Text_20_body">Второе – это снижение аварийности на дорогах. Президент РФ в своем Указе от 7 мая 2018 года «О национальных целях и стратегических задачах развития Российской Федерации на период до 2024 года» поставил задачу снизить смертность в результате дорожно-транспортных происшествий в 3,5 раза. Задача стоит перед Правительством РФ, но сегодняшний круглый стол – одна из площадок, на которых могут быть сгенерированы эффективные решения подобных задач.</text:p>
      <text:p text:style-name="Text_20_body">Наконец, в-третьих, - это оптимизация процедуры аттестации водителей. Сегодня она является финансово затратной: водители редко проходят аттестацию с первого раза и вынуждены неоднократно повторять эту процедуру. В итоге, практически 50% водителей работают без аттестационного сертификата. Эти и многие другие проблемы требуют своего решения на законодательном уровне», - сказал Анатолий Выборный.</text:p>
      <text:p text:style-name="Text_20_body">В рамках обсуждения данных задач эксперты коснулись конкретных вопросов, таких как разработка дополнительных оценок уязвимости и привлечения подразделений транспортной безопасности для защиты объектов транспортной инфраструктуры; аттестация сил обеспечения безопасности на автотранспорте; снижение финансовой нагрузки на бизнес в сфере проката автомобилей и повышение безопасности в данном секторе отрасли.</text:p>
      <text:p text:style-name="Text_20_body">В результате дискуссии было принято решение направить все сформированные предложения по повышению безопасности автомобильного транспорта в Комитет Госдумы по транспорту и строительству.</text:p>
      <text:p text:style-name="Text_20_body">Анатолий Выборный поблагодарил экспертов за работу и выразил надежду на дальнейшее продуктивное сотрудничество в целях оптимизации законодательст <text:bookmark text:name="id__GoBack"/> ва, регулирующего безопасность автомобильного транспорта. Парламентарий также пригласил участников круглого стола выступить в рамках Международного форума «Безопасность на транспорте», который пройдет весной 2019 г.</text:p>
      <text:p text:style-name="Text_20_body"><text:line-break/></text:p>
      <text:p text:style-name="Text_20_body">Адрес страницы: <text:a xlink:type="simple" xlink:href="http://chertanovo-juzhnoe.mos.ru/topical-issues/detail/7574986.html" office:name=""><text:span text:style-name="Definition">http://chertanovo-juzhnoe.mos.ru/topical-issues/detail/757498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8T03:33:25Z</meta:creation-date>
    <dc:date>2023-06-08T03:33:25Z</dc:date>
  </office:meta>
</office:document-meta>
</file>