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безопасность-точка-отсчета-комфортной-городской-среды"/>АНАТОЛИЙ ВЫБОРНЫЙ: «Безопасность – точка отсчета комфортной городской среды»<text:bookmark-end text:name="анатолий-выборный-безопасность-точка-отсчета-комфортной-городской-среды"/></text:h>
      <text:p text:style-name="First_20_paragraph">07.09.2018</text:p>
      <text:p text:style-name="Text_20_body"><text:span text:style-name="T1">Заместитель председателя Комитета Госдумы по безопасности и противодействию коррупции Анатолий Выборный встретился с жителями района Чертаново Южное.</text:span></text:p>
      <text:p text:style-name="Text_20_body">Десятки жителей, отреагировав на информационную рассылку, собрались во дворе дома по Дорожной улице для того, чтобы пообщаться с депутатом Государственной Думы Анатолием Выборным.</text:p>
      <text:p text:style-name="Text_20_body">Парламентарий прибыл на встречу с москвичами вместе с главой Управы Николаем Щербаковым и руководителем муниципального округа Александра Новикова. <text:bookmark text:name="id__GoBack"/></text:p>
      <text:p text:style-name="Text_20_body">«Встреча была теплой во всех отношениях. Жители единогласно высоко оценивают уровень благоустройства района. В этом году во многих дворах был положен новый асфальт, установлены новые бордюры, лавочки, оформлены газоны. Во дворе по ул. Дорожной появились две новые детские площадки.</text:p>
      <text:p text:style-name="Text_20_body">Однако, есть еще над чем работать. Жителям еще нужны лавочки и стол, за которым можно было бы играть в шашки, но самое главное - не хватает внимания участкового, особенно, по вечерам. Руководство района взяло в т.ч.  этот вопрос на контроль и обещало обеспечить полицейское патрулирование двора.</text:p>
      <text:p text:style-name="Text_20_body">Надеюсь, это будет сделано в самое ближайшее время, ведь безопасность - это точка отсчета комфортной городской среды», - сказал Анатолий Выборный.</text:p>
      <text:p text:style-name="Text_20_body"> 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topical-issues/detail/7559011.html" office:name=""><text:span text:style-name="Definition">http://chertanovo-juzhnoe.mos.ru/topical-issues/detail/755901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8T06:23:04Z</meta:creation-date>
    <dc:date>2023-05-28T06:23:04Z</dc:date>
  </office:meta>
</office:document-meta>
</file>