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реестр-учредил-награду-в-честь-10-летия-ведомства."/>Росреестр учредил награду в честь 10-летия ведомства.<text:bookmark-end text:name="росреестр-учредил-награду-в-честь-10-летия-ведомства."/></text:h>
      <text:p text:style-name="First_20_paragraph">18.04.2018</text:p>
      <text:p text:style-name="Text_20_body"><text:line-break/></text:p>
      <text:p text:style-name="Text_20_body">В ознаменование юбилейной даты с момента образования Росреестра учрежден нагрудный знак «10 лет Росреестру».</text:p>
      <text:p text:style-name="Text_20_body">Новая награда представляет собой колодку с подвеской, изготавливается из золотистого металла (томпака). Подвеска диаметром 35 мм имеет форму 8-конечной звезды со скругленными углами с эмблемой Росреестра и гранями в виде сияния. На лицевой стороне – барельефное изображение большой эмблемы Росреестра, сопровождаемое снизу лентой с надписью  «10 ЛЕТ РОСРЕЕСТРУ».<text:line-break/>Знаком «10 лет Росреестру» предполагается награждать гражданских служащих, работников центрального аппарата, территориальных органов и подведомственных организаций Росреестра за значительный вклад в становление, развитие и совершенствование ведомства. Также знак может быть вручен представителям иных госорганов – за содействие в развитии Росреестра, а также за плодотворное сотрудничество с ним.<text:line-break/>Награду положено носить на правой стороне груди, располагая ее «по старшинству» после знака Росреестра «За безупречный труд» и ниже всех государственных наград Российской Федерации. Вместе с нагрудным знаком вручается удостоверение установленного образца.</text:p>
      <text:p text:style-name="Text_20_body">Знак «10 лет Росреестру» вручается одному лицу только один раз – повторное награждение наградным знаком не производится.</text:p>
      <text:p text:style-name="Text_20_body"><text:line-break/></text:p>
      <text:p text:style-name="Text_20_body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<text:line-break/></text:p>
      <text:p text:style-name="Text_20_body">Адрес страницы: <text:a xlink:type="simple" xlink:href="http://chertanovo-juzhnoe.mos.ru/topical-issues/detail/7273560.html" office:name=""><text:span text:style-name="Definition">http://chertanovo-juzhnoe.mos.ru/topical-issues/detail/727356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0:15:52Z</meta:creation-date>
    <dc:date>2023-05-25T20:15:52Z</dc:date>
  </office:meta>
</office:document-meta>
</file>