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егрн-кадастровая-палата-по-москве-разъясняет-о-форме-доверенности-на-получение-сведений-из-егрн"/>ЕГРН Кадастровая палата по Москве разъясняет о форме доверенности на получение сведений из ЕГРН<text:bookmark-end text:name="егрн-кадастровая-палата-по-москве-разъясняет-о-форме-доверенности-на-получение-сведений-из-егрн"/></text:h>
      <text:p text:style-name="First_20_paragraph">13.04.2018</text:p>
      <text:p text:style-name="Text_20_body">В наши дни можно смело утверждать, что юридическая грамотность граждан растет, а нехватка свободного времени или определенных знаний побуждают некоторых людей к оформлению доверенности. <text:line-break/><text:line-break/>Какие же требования предъявляются к доверенности, необходимой для получения сведений из ЕГРН? В соответствии с пунктом 38 Порядка предоставления сведений, содержащихся в ЕГРН, утвержденного приказом Минэкономразвития России №968 от 23.12.2015 года, с запросом на получение сведений из ЕГРН представитель заявителя должен приложить соответствующую доверенность. <text:line-break/><text:line-break/>Доверенностью признается письменное уполномочие, выдаваемое одним лицом другому лицу или другим лицам для представительства перед третьими лицами, порядок выдачи и оформления которого установлен статьей 185 ГК РФ. <text:line-break/><text:line-break/>В доверенности должны быть прямо предусмотрены полномочия по совершению определённых действий, например: <text:line-break/>- запрашивать сведения о содержании правоустанавливающих документов на объекты недвижимости доверителя; <text:line-break/>- запрашивать обобщенные сведения о правах доверителя на имеющиеся или имевшиеся у него объекты недвижимости; <text:line-break/>- запрашивать сведения в виде копии документа, на основании которого сведения об объекте недвижимости доверителя внесены в ЕГРН; <text:line-break/>- запрашивать сведения о признании доверителя недееспособным или ограниченно дееспособным. <text:line-break/><text:line-break/>Таким образом, нормы действующего законодательства не содержат указание на необходимость нотариального удостоверения доверенности, выданной физическим лицом или юридическим лицом в целях получения информации из ЕГРН. <text:line-break/><text:line-break/><text:span text:style-name="T1">О Кадастровой палате по Москве. </text:span><text:line-break/><text:span text:style-name="T1">Кадастровая палата по Москве (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Москве) – обособленное подразделение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(ФГБУ «ФКП Росреестра»). Кадастровая палата по Москве реализует на территории Москвы полномочия ФГБУ «ФКП Росреестра» по приему-выдаче документов на государственный кадастровый учет и государственную регистрацию прав на недвижимое имущество, а также предоставлению сведений, содержащихся в Едином государственном реестре недвижимости.</text:span></text:p>
      <text:p text:style-name="Text_20_body"><text:line-break/></text:p>
      <text:p text:style-name="Text_20_body"><text:a xlink:type="simple" xlink:href="http://birulevo-zapadnoe.mos.ru/presscenter/officially/detail/6699743.html" office:name=""><text:span text:style-name="Definition"/></text:a></text:p>
      <text:p text:style-name="Text_20_body"><text:line-break/></text:p>
      <text:p text:style-name="Text_20_body">Адрес страницы: <text:a xlink:type="simple" xlink:href="http://chertanovo-juzhnoe.mos.ru/topical-issues/detail/7263551.html" office:name=""><text:span text:style-name="Definition">http://chertanovo-juzhnoe.mos.ru/topical-issues/detail/726355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18T20:34:45Z</meta:creation-date>
    <dc:date>2024-11-18T20:34:45Z</dc:date>
  </office:meta>
</office:document-meta>
</file>