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активная-антинаркотическая-позиция-спасет-жизнь-и-здоровье-потенциальных-наркоманов"/>АНАТОЛИЙ ВЫБОРНЫЙ: «Активная антинаркотическая позиция спасет жизнь и здоровье потенциальных наркоманов»<text:bookmark-end text:name="анатолий-выборный-активная-антинаркотическая-позиция-спасет-жизнь-и-здоровье-потенциальных-наркоманов"/></text:h>
      <text:p text:style-name="First_20_paragraph">12.04.2018</text:p>
      <text:p text:style-name="Text_20_body"><text:span text:style-name="T1">Заместитель председателя Комитета Госдумы по безопасности и противодействию коррупции Анатолий Выборный встретился с руководством и членами Всероссийского общественного движения «Стопнаркотик».</text:span></text:p>
      <text:p text:style-name="Text_20_body">Парламентарий встретился с активистами общественной организации «Стопнаркотик» из разных регионов России, в том числе, Калужской, Тульской областей, Краснодарского края и Московской области.</text:p>
      <text:p text:style-name="Text_20_body">За годы своей деятельности движение, в котором сейчас насчитывается более 7 тыс. волонтеров, привлекло к своим акциям порядка 1 млн. человек. «Стопнаркотик» стирает рекламные надписи наркоторговцев и сотрудничает с правоохранительными органами в целях задержания преступников. С подачи этой организации, на сегодня 21 человек отбывает наказание в местах лишения свободы по ст. 228 (наркоторговля). Заблокировано почти 17,5 тыс. сайтов, через которые распространялось смертоносное зелье. Кроме этого, организация ведет просветительскую деятельность, организуя лекции для разных целевых аудиторий - школьников, студентов, учителей, родителей.</text:p>
      <text:p text:style-name="Text_20_body">Парламентарий поблагодарил общественников за вклад в реализацию государственной антинаркотической программы и обсудил с участниками волонтерского движения перспективы совершенствования антинаркотического законодательства.</text:p>
      <text:p text:style-name="Text_20_body">«Сегодня антинаркотическая угроза тесно связана с другими вызовами, которые международная преступность бросает цивилизованному человечеству, и России – в частности. На деньги, которые этот бесчеловечный бизнес зарабатывает на жизнях и здоровье наших сограждан, организуется террористическое и экстремистское движение, закупается оружие, нанимаются исполнители массовых убийств. Это тьма, кормящая тьму. То огромное дело, которое вы делаете по зову совести, тратите свое свободное время, свои силы, свои знания и умения в противостоянии этому злу, достойно всяческого уважения и поддержки. Каждая ваша акция, каждый закрытый сайт с рекламой наркотиков, каждое закрашенное объявление – это спасение, или, как минимум, продление чьей-то жизни, зачастую – жизни наших детей. Искренне благодарю вас за этот труд и желаю вашему движению расти, развиваться, расширять ряды волонтеров и эффективно бороться за свободу нашего общества от наркотиков», - сказал Анатолий Выборный.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topical-issues/detail/7258409.html" office:name=""><text:span text:style-name="Definition">http://chertanovo-juzhnoe.mos.ru/topical-issues/detail/725840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5T06:13:20Z</meta:creation-date>
    <dc:date>2023-07-15T06:13:20Z</dc:date>
  </office:meta>
</office:document-meta>
</file>