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style-complex="italic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</style:style>
  </office:automatic-styles>
  <office:body>
    <office:text>
      <text:h text:style-name="Heading_20_3" text:outline-level="3"><text:bookmark-start text:name="всероссийская-выставка-ярмарка-жар-птица"/>Всероссийская выставка-ярмарка «Жар-Птица»<text:bookmark-end text:name="всероссийская-выставка-ярмарка-жар-птица"/></text:h>
      <text:p text:style-name="First_20_paragraph">06.04.2018</text:p>
      <text:p text:style-name="Text_20_body"><text:span text:style-name="T1">Всероссийская выставка-ярмарка «Жар-Птица</text:span>» является ежегодным местом встречи ремесленников со всей России (представители более 40 регионов России) и СНГ, работающих в области народного искусства и их почитателей: постоянных покупателей, москвичей и гостей столицы, а также представителей розничной торговли и дизайнеров. В выставке, наряду с ремесленниками, принимают участие известные в России и за рубежом прославленные коллективы Хохломы, Жостова, Дулёва, Вербилок – лидеров народных художественных промыcлов России.</text:p>
      <text:p text:style-name="Text_20_body">Выставка проводится Ассоциацией «Народные художественные промыслы России» с <text:span text:style-name="T1">18 по 22 апреля</text:span> в ЦВК «ЭКСПОЦЕНТР» при поддержке Министерства промышленности и торговли Российской Федерации. Соорганизатором выставки выступит АО «ЭКСПОЦЕНТР». Устроитель выставки – ООО «Центр художественных промыслов». Мероприятие проходит при поддержке Общероссийского межотраслевого объединения работодателей "Союз народных художественных промыслов и ремесел".</text:p>
      <text:p text:style-name="Text_20_body"><text:span text:style-name="T1">Впервые</text:span> в рамках выставки проводится <text:span text:style-name="T1">Российская Ремесленная неделя</text:span>. Это реальная возможность прикоснуться к своим историческим корням и показать обществу перспективы и актуальность сохранения, возрождения и развития ремесленного производства в современной экономической действительности. Проект «Российская Ремесленная неделя» - это коммуникационная площадка для обсуждения актуальных вопросов ремесленничества и промыслов в России. Одной из ключевых тем деловой программы станет создание единой системы, объединяющей производителей изделий народных промыслов, художников-прикладников, учебные заведения, готовящие специалистов в данной сфере, научно-исследовательские центры и музеи для решения общих задач.</text:p>
      <text:p text:style-name="Text_20_body">Деловая программа выставки <text:span text:style-name="T1">«Жар-Птица»</text:span> будет насыщенной и многоплановой. Ее темы, несомненно, станут живым откликом на экономическую ситуацию в стране.</text:p>
      <text:p text:style-name="Text_20_body">Ярмарка поддерживает и продвигает конкурентоспособную отечественную продукцию и тем самым содействует процессу развития внутреннего рынка потребления. Мы за популяризацию здорового образа жизни, правильного питания, воспитания экологического сознания.</text:p>
      <text:p text:style-name="Text_20_body">Выставка <text:span text:style-name="T1">«Жар-Птица» в Вашем доме</text:span> будет состоять из трех разделов, включая впервые представляемый в этому году раздел «Ландшафтный дизайн»:</text:p>
      <text:list text:style-name="L1">
        <text:list-item>
          <text:p text:style-name="P1"><text:span text:style-name="T2">– Салон изделий народных мастеров и ремёсел</text:span> – традиционные и авторские современные и самобытные изделия ремесленников, художников и дизайнеров.</text:p>
        </text:list-item>
        <text:list-item>
          <text:p text:style-name="P1"><text:span text:style-name="T2">– ЭКОБИО салон</text:span> – экологически чистые продукты питания, произведённые в фермерских хозяйствах и сельских подворьях со всей России;</text:p>
        </text:list-item>
        <text:list-item>
          <text:p text:style-name="P1"><text:span text:style-name="T2">– Ландшафтный дизайн</text:span> - демонстрация достижений и возможностей отечественных производителей товаров и услуг для приусадебных и дачных, фермерских и личных подсобных хозяйств, загородного проживания, занятия садоводством и огородничеством, обмен опытом среди специалистов природного земледелия.</text:p>
        </text:list-item>
      </text:list>
      <text:p text:style-name="First_20_paragraph">Выставка- ярмарка <text:span text:style-name="T1">«Жар-Птица»</text:span> — это площадка не только для торговли, но и для учебной, игровой и развлекательной программ: презентаций, мастер-классов, интерактивных игр. Традиционно, выставка - ярмарка сопровождается выступлениями народных фольклорных коллективов для создания творческой атмосферы и праздничного ярмарочного настроения. «Жар-Птица» войдёт в Ваш дом самобытными изделиями народных умельцев, вкусными пирогами, незабываемыми мастер-классами и поможет вырастить на ваших приусадебных участках экологически чистую продукцию.</text:p>
      <text:p text:style-name="Text_20_body">Сроки проведения</text:p>
      <text:p text:style-name="Text_20_body">Монтаж выставки: <text:line-break/>16.04.2018 - 17.04.2018 <text:line-break/><text:span text:style-name="T1">Работа выставки: </text:span><text:line-break/><text:span text:style-name="T1">18.04.2018 - 22.04.2018</text:span> <text:line-break/>Демонтаж выставки: <text:line-break/>23.04.2018</text:p>
      <text:p text:style-name="Text_20_body">Место проведения</text:p>
      <text:h text:style-name="Heading_20_3" text:outline-level="3"><text:bookmark-start text:name="павильон-7-залы-1-2"/><text:a xlink:type="simple" xlink:href="http://www.expocentr.ru/ru/fairgrounds/pavs/pav7/" office:name=""><text:span text:style-name="Definition">Павильон №7 (залы 1, 2)</text:span></text:a><text:bookmark-end text:name="павильон-7-залы-1-2"/></text:h>
      <text:p text:style-name="First_20_paragraph"><text:line-break/></text:p>
      <text:p text:style-name="Text_20_body">Адрес страницы: <text:a xlink:type="simple" xlink:href="http://chertanovo-juzhnoe.mos.ru/topical-issues/detail/7245351.html" office:name=""><text:span text:style-name="Definition">http://chertanovo-juzhnoe.mos.ru/topical-issues/detail/7245351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5T02:53:35Z</meta:creation-date>
    <dc:date>2023-06-25T02:53:35Z</dc:date>
  </office:meta>
</office:document-meta>
</file>