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1-заседания-окружной-комиссии-по-присечению-самовольного-строительства-на-территории-южного-административного-округа-города-москвы-от-31.01.20"/>Протокол № 1 заседания Окружной комиссии по присечению самовольного строительства на территории Южного административного округа города Москвы от 31.01.20<text:bookmark-end text:name="протокол-1-заседания-окружной-комиссии-по-присечению-самовольного-строительства-на-территории-южного-административного-округа-города-москвы-от-31.01.20"/></text:h>
      <text:p text:style-name="First_20_paragraph">18.05.2020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8903084.html" office:name=""><text:span text:style-name="Definition">http://chertanovo-juzhnoe.mos.ru/the-dismantling-of-illegally-placed-objects/detail/890308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8T09:53:32Z</meta:creation-date>
    <dc:date>2023-10-08T09:53:32Z</dc:date>
  </office:meta>
</office:document-meta>
</file>