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л.-кирпичные-выемки-вл.-2"/>ул. Кирпичные выемки, вл. 2<text:bookmark-end text:name="ул.-кирпичные-выемки-вл.-2"/></text:h>
      <text:p text:style-name="First_20_paragraph">10.01.2019</text:p>
      <text:p text:style-name="Text_20_body"><text:line-break/></text:p>
      <text:p text:style-name="Text_20_body">Адрес страницы: <text:a xlink:type="simple" xlink:href="http://chertanovo-juzhnoe.mos.ru/the-dismantling-of-illegally-placed-objects/detail/7808857.html" office:name=""><text:span text:style-name="Definition">http://chertanovo-juzhnoe.mos.ru/the-dismantling-of-illegally-placed-objects/detail/780885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3T07:59:39Z</meta:creation-date>
    <dc:date>2023-07-03T07:59:39Z</dc:date>
  </office:meta>
</office:document-meta>
</file>