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едомление"/>Уведомление!<text:bookmark-end text:name="уведомление"/></text:h>
      <text:p text:style-name="First_20_paragraph">17.03.2017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5262368.html" office:name=""><text:span text:style-name="Definition">http://chertanovo-juzhnoe.mos.ru/the-dismantling-of-illegally-placed-objects/detail/526236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7:37:32Z</meta:creation-date>
    <dc:date>2023-05-13T07:37:32Z</dc:date>
  </office:meta>
</office:document-meta>
</file>