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писка-из-протокола-заседания-окружной-комиссии-по-пресечению-самовольного-строительства-на-территории-южного-административного-округа-города-москвы-9-от-26.12.2023-металлический-гараж-ул.-чертановская-вл.66-корп.4"/>Выписка из протокола заседания Окружной комиссии по пресечению самовольного строительства на территории Южного административного округа города Москвы № 9 от 26.12.2023 (металлический гараж ул. Чертановская, вл.66, корп.4)<text:bookmark-end text:name="выписка-из-протокола-заседания-окружной-комиссии-по-пресечению-самовольного-строительства-на-территории-южного-административного-округа-города-москвы-9-от-26.12.2023-металлический-гараж-ул.-чертановская-вл.66-корп.4"/></text:h>
      <text:p text:style-name="First_20_paragraph">28.12.2023</text:p>
      <text:p text:style-name="Text_20_body"><text:line-break/></text:p>
      <text:p text:style-name="Text_20_body">Адрес страницы: <text:a xlink:type="simple" xlink:href="http://chertanovo-juzhnoe.mos.ru/the-dismantling-of-illegally-placed-objects/detail/12084377.html" office:name=""><text:span text:style-name="Definition">http://chertanovo-juzhnoe.mos.ru/the-dismantling-of-illegally-placed-objects/detail/1208437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23:44:55Z</meta:creation-date>
    <dc:date>2025-04-09T23:44:55Z</dc:date>
  </office:meta>
</office:document-meta>
</file>