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от-01.04.2022-4-объекты-гаражного-назначения-ул.-чертановская-вл.66"/>Выписка из протокола заседания Окружной комиссии по пресечению самовольного строительства на территории Южного административного округа города Москвы от 01.04.2022 № 4 (объекты гаражного назначения ул. Чертановская, вл.66)<text:bookmark-end text:name="выписка-из-протокола-заседания-окружной-комиссии-по-пресечению-самовольного-строительства-на-территории-южного-административного-округа-города-москвы-от-01.04.2022-4-объекты-гаражного-назначения-ул.-чертановская-вл.66"/></text:h>
      <text:p text:style-name="First_20_paragraph">11.04.2022</text:p>
      <text:p text:style-name="Text_20_body"><text:line-break/></text:p>
      <text:p text:style-name="Text_20_body">Адрес страницы: <text:a xlink:type="simple" xlink:href="http://chertanovo-juzhnoe.mos.ru/the-dismantling-of-illegally-placed-objects/detail/10741150.html" office:name=""><text:span text:style-name="Definition">http://chertanovo-juzhnoe.mos.ru/the-dismantling-of-illegally-placed-objects/detail/10741150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6T16:46:26Z</meta:creation-date>
    <dc:date>2023-06-16T16:46:26Z</dc:date>
  </office:meta>
</office:document-meta>
</file>