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и-из-протокола-заседания-окружной-комиссии-по-пресечению-самовольного-строительства-на-территории-южного-административного-округа-города-москвы-от-06.04.2022-5-варшавское-шоссе-вл.152-к.8-ул.академика-янгеля-вл.10-ул.чертановская-вл.66-к.3"/>Выписки из протокола заседания Окружной комиссии по пресечению самовольного строительства на территории Южного административного округа города Москвы от 06.04.2022 № 5 (Варшавское шоссе, вл.152 к.8, ул.Академика Янгеля, вл.10, ул.Чертановская, вл.66 к.3)<text:bookmark-end text:name="выписки-из-протокола-заседания-окружной-комиссии-по-пресечению-самовольного-строительства-на-территории-южного-административного-округа-города-москвы-от-06.04.2022-5-варшавское-шоссе-вл.152-к.8-ул.академика-янгеля-вл.10-ул.чертановская-вл.66-к.3"/></text:h>
      <text:p text:style-name="First_20_paragraph">11.04.2022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0741145.html" office:name=""><text:span text:style-name="Definition">http://chertanovo-juzhnoe.mos.ru/the-dismantling-of-illegally-placed-objects/detail/1074114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23:45:07Z</meta:creation-date>
    <dc:date>2025-04-09T23:45:07Z</dc:date>
  </office:meta>
</office:document-meta>
</file>