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писка-из-протокола-заседания-окружной-комиссии-по-пресечению-самовольного-строительства-на-территории-южного-административного-округа-города-москвы-п.3-протокола-2-от-28.02.2022-объекты-гаражного-назначения-ул.-академика-янгеля-пр.пр.-4848"/>Выписка из протокола заседания Окружной комиссии по пресечению самовольного строительства на территории Южного административного округа города Москвы п.3 протокола № 2 от 28.02.2022 (объекты гаражного назначения ул. Академика Янгеля, пр.пр. 4848)<text:bookmark-end text:name="выписка-из-протокола-заседания-окружной-комиссии-по-пресечению-самовольного-строительства-на-территории-южного-административного-округа-города-москвы-п.3-протокола-2-от-28.02.2022-объекты-гаражного-назначения-ул.-академика-янгеля-пр.пр.-4848"/></text:h>
      <text:p text:style-name="First_20_paragraph">09.03.2022</text:p>
      <text:p text:style-name="Text_20_body"><text:line-break/></text:p>
      <text:p text:style-name="Text_20_body">Адрес страницы: <text:a xlink:type="simple" xlink:href="http://chertanovo-juzhnoe.mos.ru/the-dismantling-of-illegally-placed-objects/detail/10667109.html" office:name=""><text:span text:style-name="Definition">http://chertanovo-juzhnoe.mos.ru/the-dismantling-of-illegally-placed-objects/detail/1066710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09T05:18:27Z</meta:creation-date>
    <dc:date>2024-03-09T05:18:27Z</dc:date>
  </office:meta>
</office:document-meta>
</file>