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ыписка-из-протокола-заседания-окружной-комиссии-по-пресечению-самовольного-строительства-на-территории-южного-административного-округа-города-москвы-от-04.02.2022-г.-1"/>Выписка из протокола заседания Окружной комиссии по пресечению самовольного строительства на территории южного административного округа города Москвы от 04.02.2022 г. №1<text:bookmark-end text:name="выписка-из-протокола-заседания-окружной-комиссии-по-пресечению-самовольного-строительства-на-территории-южного-административного-округа-города-москвы-от-04.02.2022-г.-1"/></text:h>
      <text:p text:style-name="First_20_paragraph">04.02.2022</text:p>
      <text:p text:style-name="Text_20_body"><text:line-break/></text:p>
      <text:p text:style-name="Text_20_body">Адрес страницы: <text:a xlink:type="simple" xlink:href="http://chertanovo-juzhnoe.mos.ru/the-dismantling-of-illegally-placed-objects/detail/10599128.html" office:name=""><text:span text:style-name="Definition">http://chertanovo-juzhnoe.mos.ru/the-dismantling-of-illegally-placed-objects/detail/10599128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09T05:19:14Z</meta:creation-date>
    <dc:date>2024-03-09T05:19:14Z</dc:date>
  </office:meta>
</office:document-meta>
</file>