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ивилегии-для-восьмидесятилетних"/>Привилегии для восьмидесятилетних<text:bookmark-end text:name="привилегии-для-восьмидесятилетних"/></text:h>
      <text:p text:style-name="First_20_paragraph">09.08.2018</text:p>
      <text:p text:style-name="Text_20_body">   Главное управление ПФР № 8 по г. Москве и Московской области напоминает, что для граждан, достигших возраста 80 лет, в соответствии со ст.17 Закона N 400-ФЗ «О страховых пенсиях», фиксированная выплата к страховой пенсии по старости подлежит увеличению на 100 процентов. Фактически размер фиксированной выплаты удваивается. Учитывая, что с 01.01.2018 размер фиксированной выплаты увеличился на 3,7% и составил  4 982,9 рублей, повышенный ее размер для граждан, достигших 80-летнего возраста, составляет 9 965, 8 рублей.</text:p>
      <text:p text:style-name="Text_20_body">Данный перерасчет страховой пенсии по старости осуществляется автоматически, <text:span text:style-name="T1">без истребования заявления</text:span> у пенсионера, со дня достижения им указанного возраста. Выплата страховой пенсии с учетом повышения производится в месяце, следующем за месяцем исполнения 80 лет.</text:p>
      <text:p text:style-name="Text_20_body">Но в данном случае следует знать следующее. Для пенсионеров, которые являются инвалидами первой группы, повышение по достижению 80 лет не устанавливается, так как оно произведено раньше, и фиксированная выплата им повышена в 2 раза при установлении пенсии по инвалидности.</text:p>
      <text:p text:style-name="Text_20_body">Для лиц, проработавших не менее 15 календарных лет в районах Крайнего Севера и  имеющих страховой стаж не менее 25 лет у мужчин или не менее 20 лет у женщин, при достижении 80-летнего возраста 100%-ное  повышение дополнительно увеличивается на 50%.</text:p>
      <text:p text:style-name="Text_20_body">Для лиц, проработавших не менее 20 календарных лет в местностях, приравненных к районам Крайнего Севера и имеющих страховой стаж не менее 25 лет у мужчин или не менее 20 лет у женщин, при достижении 80-летнего возраста 100 %-ное  повышение дополнительно увеличивается на 30%.</text:p>
      <text:p text:style-name="Text_20_body">Кроме того, для 80-летних граждан устанавливаются дополнительные выплаты. Например, не все пенсионеры 80 лет и старше способны обслуживать себя самостоятельно без посторонней помощи. Поэтому пожилые люди, которые нуждаются в постоянном уходе, могут оформить за собой уход, и им будет  установлена компенсационная выплата для оплаты услуг ухаживающего.</text:p>
      <text:p text:style-name="Text_20_body">Выплата компенсации производится ежемесячно и перечисляется гражданину, за которым ухаживают, вместе с его пенсией. Оплату услуг лицу, оказывающему помощь, осуществляет сам пенсионер, о котором заботятся.</text:p>
      <text:p text:style-name="Text_20_body"><text:span text:style-name="T1">ГУ ПФР № 8 по г. Москве и Московской области</text:span></text:p>
      <text:p text:style-name="Text_20_body"><text:line-break/></text:p>
      <text:p text:style-name="Text_20_body">Адрес страницы: <text:a xlink:type="simple" xlink:href="http://chertanovo-juzhnoe.mos.ru/social-sphere/pension-fund-of-russia/detail/7498173.html" office:name=""><text:span text:style-name="Definition">http://chertanovo-juzhnoe.mos.ru/social-sphere/pension-fund-of-russia/detail/7498173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2T05:15:05Z</meta:creation-date>
    <dc:date>2024-08-22T05:15:05Z</dc:date>
  </office:meta>
</office:document-meta>
</file>