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h text:style-name="Heading_20_3" text:outline-level="3"><text:bookmark-start text:name="режим-работы-кладбищ-в-период-пасхальных-праздников-2024-года"/>Режим работы кладбищ в период пасхальных праздников 2024 года<text:bookmark-end text:name="режим-работы-кладбищ-в-период-пасхальных-праздников-2024-года"/></text:h>
      <text:p text:style-name="First_20_paragraph">22.04.2024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<text:span text:style-name="T1">РЕЖИМ РАБОТЫ КЛАДБИЩ</text:span></text:p>
            <text:p text:style-name="Table_20_Contents"><text:span text:style-name="T1">В ПЕРИОД ПАСХАЛЬНЫХ ПРАЗДНИКОВ В 2024 ГОДУ</text:span> (27.04.2024, 28.04.2024, 04.05.2024, 05.05.2024, 11.05.2024, 12.05.2024, 14.05.2024)</text:p>
            <text:p text:style-name="Table_20_Contents"><text:span text:style-name="T1">С 9-00 ДО 19-00</text:span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social-sphere/informatsiya/detail/12333275.html" office:name=""><text:span text:style-name="Definition">http://chertanovo-juzhnoe.mos.ru/social-sphere/informatsiya/detail/1233327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7T19:09:22Z</meta:creation-date>
    <dc:date>2024-04-27T19:09:22Z</dc:date>
  </office:meta>
</office:document-meta>
</file>