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рисуем-вместе-с-нуля"/>Рисуем вместе с нуля<text:bookmark-end text:name="рисуем-вместе-с-нуля"/></text:h>
      <text:p text:style-name="First_20_paragraph">29.09.2023</text:p>
      <text:p text:style-name="Text_20_body"><text:line-break/></text:p>
      <text:p text:style-name="Text_20_body">Адрес страницы: <text:a xlink:type="simple" xlink:href="http://chertanovo-juzhnoe.mos.ru/social-sphere/informatsiya/detail/11863421.html" office:name=""><text:span text:style-name="Definition">http://chertanovo-juzhnoe.mos.ru/social-sphere/informatsiya/detail/11863421.html</text:span></text:a></text:p>
      <text:p text:style-name="Text_20_body"><text:a xlink:type="simple" xlink:href="http://chertanovo-juzhnoe.mos.ru" office:name=""><text:span text:style-name="Definition">Управа района Чертаново Юж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9-29T18:26:58Z</meta:creation-date>
    <dc:date>2023-09-29T18:26:58Z</dc:date>
  </office:meta>
</office:document-meta>
</file>