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жок-по-историческому-краеведению-москволюб-2023"/>Кружок по историческому краеведению "Москволюб 2023"<text:bookmark-end text:name="кружок-по-историческому-краеведению-москволюб-2023"/></text:h>
      <text:p text:style-name="First_20_paragraph">29.09.2023</text:p>
      <text:p text:style-name="Text_20_body"><text:line-break/></text:p>
      <text:p text:style-name="Text_20_body">Адрес страницы: <text:a xlink:type="simple" xlink:href="http://chertanovo-juzhnoe.mos.ru/social-sphere/informatsiya/detail/11863409.html" office:name=""><text:span text:style-name="Definition">http://chertanovo-juzhnoe.mos.ru/social-sphere/informatsiya/detail/118634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9T18:27:20Z</meta:creation-date>
    <dc:date>2023-09-29T18:27:20Z</dc:date>
  </office:meta>
</office:document-meta>
</file>