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менная-летопись-2023"/>Каменная летопись 2023<text:bookmark-end text:name="каменная-летопись-2023"/></text:h>
      <text:p text:style-name="First_20_paragraph">29.09.2023</text:p>
      <text:p text:style-name="Text_20_body"><text:line-break/></text:p>
      <text:p text:style-name="Text_20_body">Адрес страницы: <text:a xlink:type="simple" xlink:href="http://chertanovo-juzhnoe.mos.ru/social-sphere/informatsiya/detail/11863373.html" office:name=""><text:span text:style-name="Definition">http://chertanovo-juzhnoe.mos.ru/social-sphere/informatsiya/detail/1186337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9T11:04:11Z</meta:creation-date>
    <dc:date>2023-09-29T11:04:11Z</dc:date>
  </office:meta>
</office:document-meta>
</file>