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ение-роспотребнадзора-по-г.-москве-с-22-мая-по-2-июня-2023-года-проводит-тематическое-консультирование-граждан-по-вопросам-детского-отдыха-качества-и-безопасности-детских-товаров"/>Управление Роспотребнадзора по г. Москве с 22 мая по 2 июня 2023 года проводит тематическое консультирование граждан по вопросам детского отдыха, качества и безопасности детских товаров<text:bookmark-end text:name="управление-роспотребнадзора-по-г.-москве-с-22-мая-по-2-июня-2023-года-проводит-тематическое-консультирование-граждан-по-вопросам-детского-отдыха-качества-и-безопасности-детских-товаров"/></text:h>
      <text:p text:style-name="First_20_paragraph">22.05.2023</text:p>
      <text:p text:style-name="Text_20_body"><text:line-break/></text:p>
      <text:p text:style-name="Text_20_body">Адрес страницы: <text:a xlink:type="simple" xlink:href="http://chertanovo-juzhnoe.mos.ru/social-sphere/informatsiya/detail/11601154.html" office:name=""><text:span text:style-name="Definition">http://chertanovo-juzhnoe.mos.ru/social-sphere/informatsiya/detail/1160115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11:57:46Z</meta:creation-date>
    <dc:date>2023-05-23T11:57:46Z</dc:date>
  </office:meta>
</office:document-meta>
</file>