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рудники-столичной-кадастровой-палаты-активно-участвуют-в-мероприятиях-молодежного-совета"/>Сотрудники столичной Кадастровой палаты активно участвуют в мероприятиях Молодежного совета<text:bookmark-end text:name="сотрудники-столичной-кадастровой-палаты-активно-участвуют-в-мероприятиях-молодежного-совета"/></text:h>
      <text:p text:style-name="First_20_paragraph">22.08.2022</text:p>
      <text:p text:style-name="Text_20_body"><text:span text:style-name="T1">Подведены итоги работы за I полугодие 2022 года</text:span></text:p>
      <text:p text:style-name="Text_20_body"><text:span text:style-name="T2">Молодежный совет Кадастровой палаты по Москве образовался в конце 2019 года. При его создании преследовалась основная цель – формирование площадки для молодых сотрудников с целью максимальной реализации потенциала и проявления активной позиции. Представители Совета организовывают благотворительные, культурные, спортивные мероприятия с участием не только молодых сотрудников, но и всех активных работников столичной Кадастровой палаты. Так, в первой половине года проведено 14 различных мероприятий, в которых приняли участие более 150 сотрудников филиала и их детей.</text:span></text:p>
      <text:p text:style-name="Text_20_body">Активная часть коллектива посещала выставки и музеи, например: Государственный исторический музей, Третьяковскую галерею, Московский планетарий, Музей техники Вадима Задорожного, знакомясь с изобретениями и произведениями искусства.</text:p>
      <text:p text:style-name="Text_20_body">Для развития творческих навыков и умений для детей сотрудников организовывались тематические выставки детских рисунков, приуроченные ко всем значимым праздникам. Так, в течение шести месяцев проведено четыре экспозиции, в создании каждой из них приняли участие 20 ребят.</text:p>
      <text:p text:style-name="Text_20_body">Кроме этого, молодежь филиала поучаствовала в спортивных состязаниях, например, в XIV Спартакиаде среди федеральных органов государственной власти РФ по волейболу и других соревнованиях.</text:p>
      <text:p text:style-name="Text_20_body">Большое внимание уделяется и добрым делам, филиал ежегодно участвует в Дне донора и в иных благотворительных акциях.</text:p>
      <text:p text:style-name="Text_20_body">Участие в мероприятиях Молодежного совета – это возможность вырваться из привычной структуры и будничных взаимодействий, получить впечатления и знания в самых разнообразных областях, иногда и не связанных с работой, или просто хорошо провести время.</text:p>
      <text:p text:style-name="Text_20_body"><text:span text:style-name="T1">«Молодежный совет заряжает энергией как молодых специалистов, так и весь коллектив. Совместное участие в мероприятиях способствует формированию единой команды, сплоченной общими интересами, что несомненно влияет и на эффективность рабочих взаимодействий, –</text:span> отметила <text:span text:style-name="T2">директор Кадастровой палаты по Москве Елена Спиридонова. –</text:span> <text:span text:style-name="T1">В филиале активно реализуется молодежная политика и поддерживаются инициативы, поэтому мы с радостью принимаем в наш коллектив молодых специалистов, а также студентов высших учебных заведений для прохождения практики</text:span>».</text:p>
      <text:p text:style-name="Text_20_body">Во второй половине 2022 года молодежный актив продолжит проводить различные мероприятия и акции, способствующие интеллектуальному, творческому и культурному развитию как молодых специалистов, так и всего коллектива в целом.</text:p>
      <text:p text:style-name="Text_20_body"><text:line-break/></text:p>
      <text:p text:style-name="Text_20_body">Адрес страницы: <text:a xlink:type="simple" xlink:href="http://chertanovo-juzhnoe.mos.ru/social-sphere/informatsiya/detail/11005037.html" office:name=""><text:span text:style-name="Definition">http://chertanovo-juzhnoe.mos.ru/social-sphere/informatsiya/detail/1100503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0T12:06:47Z</meta:creation-date>
    <dc:date>2023-09-20T12:06:47Z</dc:date>
  </office:meta>
</office:document-meta>
</file>