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к-защититься-от-онлайн-мошенников"/>Как защититься от онлайн-мошенников<text:bookmark-end text:name="как-защититься-от-онлайн-мошенников"/></text:h>
      <text:p text:style-name="First_20_paragraph">13.07.2022</text:p>
      <text:p text:style-name="Text_20_body"><text:line-break/></text:p>
      <text:p text:style-name="Text_20_body">Адрес страницы: <text:a xlink:type="simple" xlink:href="http://chertanovo-juzhnoe.mos.ru/social-sphere/informatsiya/detail/10931777.html" office:name=""><text:span text:style-name="Definition">http://chertanovo-juzhnoe.mos.ru/social-sphere/informatsiya/detail/10931777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0T12:06:56Z</meta:creation-date>
    <dc:date>2023-09-20T12:06:56Z</dc:date>
  </office:meta>
</office:document-meta>
</file>