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то-делать-если-с-банковской-карты-украли-деньги"/>Что делать, если с банковской карты украли деньги<text:bookmark-end text:name="что-делать-если-с-банковской-карты-украли-деньги"/></text:h>
      <text:p text:style-name="First_20_paragraph">13.07.2022</text:p>
      <text:p text:style-name="Text_20_body"><text:line-break/></text:p>
      <text:p text:style-name="Text_20_body">Адрес страницы: <text:a xlink:type="simple" xlink:href="http://chertanovo-juzhnoe.mos.ru/social-sphere/informatsiya/detail/10931691.html" office:name=""><text:span text:style-name="Definition">http://chertanovo-juzhnoe.mos.ru/social-sphere/informatsiya/detail/1093169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7T09:55:12Z</meta:creation-date>
    <dc:date>2023-07-17T09:55:12Z</dc:date>
  </office:meta>
</office:document-meta>
</file>