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пройдет-xxx-юбилейная-выставка-ярмарка-народных-промыслов-и-ремесел-россии-ладья.-зимняя-сказка"/>В столице пройдет XXX Юбилейная выставка-ярмарка народных промыслов и ремесел России «ЛАДЬЯ. Зимняя сказка»<text:bookmark-end text:name="в-столице-пройдет-xxx-юбилейная-выставка-ярмарка-народных-промыслов-и-ремесел-россии-ладья.-зимняя-сказка"/></text:h>
      <text:p text:style-name="First_20_paragraph">07.12.2021</text:p>
      <text:p text:style-name="Text_20_body">С 15 по 19 декабря 2021 года в ЦВК «Экспоцентр» проводится крупнейшая в стране выставка-ярмарка народных художественных промыслов «ЛАДЬЯ. Зимняя сказка-2021», которая состоится при соблюдении всех необходимых мер безопасности по предупреждению распространения коронавирусной инфекции (COVID-19).</text:p>
      <text:p text:style-name="Text_20_body">Выставка организуется при поддержке Министерства экономического развития Российской Федерации, Министерства промышленности и торговли Российской Федерации, Торгово-промышленной палаты Российской Федерации.</text:p>
      <text:p text:style-name="Text_20_body">«ЛАДЬЯ» – единственный выставочный проект России, который представляет весь спектр народного искусства в стране. Ежегодно Выставка признается социально значимой и пользуется огромной популярностью у москвичей и гостей столицы. В выставке примут участие творческие объединения, индивидуально работающие мастера и ремесленники из большинства регионов России.</text:p>
      <text:p text:style-name="Text_20_body">Площадь выставки составит более 25 000 кв.м.</text:p>
      <text:p text:style-name="Text_20_body">По традиции свои лучшие изделия представят всемирно известные промыслы и центры народного искусства: Хохлома и Городец, Ростовская финифть, Гжель, Кисловодский фарфор, Кадомский вениз, Вологодское, Елецкое и Михайловское кружево, Кизляр, Златоуст, Кубачи, Жостово, Торжокские золотошвеи, Палех, Холуй, Мстёра и многие-многие другие. Наряду с предприятиями промыслов и мастерами, работающими индивидуально, в выставке примут участие образовательные учреждения, ведущие подготовку кадров для предприятий промыслов.</text:p>
      <text:p text:style-name="Text_20_body">Впервые в выставке в составе коллективных стендов примут участие мастера и ремесленники Амурской области и Ненецкого автономного округа.</text:p>
      <text:p text:style-name="Text_20_body">Снова на выставке будет представлен коллективный стенд мастеров и ремесленников интернет-платформы «Ярмарка мастеров» (livemaster.ru). Совместный проект, направленный на увеличение каналов сбыта продукции представителей отрасли народных художественных промыслов, – мероприятие, реализуемое в рамках подписанного соглашения о сотрудничестве между Ассоциацией «Народные художественные промыслы России» и интернет - платформой «Ярмарка мастеров».</text:p>
      <text:p text:style-name="Text_20_body">Экспозиция выставки будет сформирована по отраслевому принципу: салоны фарфора и керамики, лаковой живописи, художественной резьбы по дереву и кости, росписи по металлу, художественного ткачества и ковроделия, художественной обработки металла и кожи, хрусталя и стекла и т.д.</text:p>
      <text:p text:style-name="Text_20_body">Участники выставки представят новые образцы изделий народных художественных промыслов признанного художественного достоинства, а также возможности своих организаций по приёму туристических групп и индивидуальных туристов.</text:p>
      <text:p text:style-name="Text_20_body">В рамках «ЛАДЬИ» пройдет круглый стол для представителей региональных органов исполнительной власти и организаторов коллективных региональных стендов, на котором участники обменяются мнениями по многим проблемам отрасли, поделятся лучшими практиками, примут решение о дальнейших совместных действиях.</text:p>
      <text:p text:style-name="Text_20_body">По традиции, центральная экспозиция выставки станет тематической – в ее рамках пройдет Всероссийская выставка-конкурс «Охота в произведениях мастеров и художников народных художественных промыслов России «Московский сокольничий», посвященная поэтизированным в произведениях мастеров народных художественных промыслов, живописи и скульптуре эпизодам из охотничьей жизни и уникальной природе нашей страны.</text:p>
      <text:p text:style-name="Text_20_body">«Город мастеров» откроет секреты профессионального мастерства – ведущие художники промыслов и мастера продемонстрируют старинные техники изготовления изделий промыслов: роспись по дереву, ткани и металлу, гончарство, резьба по кости, камню и дереву, лепка игрушки, ковка, кружевоплетение, ювелирное искусство.</text:p>
      <text:p text:style-name="Text_20_body">Для юных посетителей организуется детская площадка с занимательными мастер-классами по различным видам промыслов и ремёсел.</text:p>
      <text:p text:style-name="Text_20_body">Широкая концертная программа пройдёт на сценических площадках выставки. Участие в программе примут как профессиональные артисты, так и творческие коллективы со всей России, состоятся показы моделей одежды российских дизайнеров.</text:p>
      <text:p text:style-name="Text_20_body">Всё это, как всегда, позволит выставке стать не только рабочей площадкой, которая используется в качестве маркетингового инструмента для создания товаропроводящей сети промыслов, но и зрелищно-развлекательным мероприятием, адресованным современной аудитории, в том числе, молодёжной и детской.</text:p>
      <text:p text:style-name="Text_20_body">«ЛАДЬЯ. Зимняя сказка-2021» — это мир удивительной неповторимой красоты традиционной культуры народов России, радующий плодами вдохновения талантливых и умелых мастеров. Здесь приветствуется талант, креативные идеи, встречаются и общаются люди, влюблённые в народное искусство и российскую культуру!</text:p>
      <text:p text:style-name="Text_20_body">Время работы выставки «ЛАДЬЯ. Зимняя сказка-2021»:</text:p>
      <text:p text:style-name="Text_20_body">15 декабря – с 12:00 до 19:00;</text:p>
      <text:p text:style-name="Text_20_body">16-18 декабря – с 10:00 до 19:00;</text:p>
      <text:p text:style-name="Text_20_body">19 декабря – с 10:00 до 17:00.</text:p>
      <text:p text:style-name="Text_20_body">Адрес: Москва, Краснопресненская наб., 14, cт. метро "Выставочная",</text:p>
      <text:p text:style-name="Text_20_body">ЦВК «ЭКСПОЦЕНТР», павильоны № 2 залы 1, 2, 3 и № 8 залы 1,2, 3.</text:p>
      <text:p text:style-name="Text_20_body">Наиболее полная информация на сайте выставки <text:a xlink:type="simple" xlink:href="http://www.ladya-expo.ru/" office:name=""><text:span text:style-name="Definition">www.ladya-expo.ru</text:span></text:a>,</text:p>
      <text:p text:style-name="Text_20_body"><text:line-break/></text:p>
      <text:p text:style-name="Text_20_body">Адрес страницы: <text:a xlink:type="simple" xlink:href="http://chertanovo-juzhnoe.mos.ru/social-sphere/informatsiya/detail/10451369.html" office:name=""><text:span text:style-name="Definition">http://chertanovo-juzhnoe.mos.ru/social-sphere/informatsiya/detail/1045136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20:24:49Z</meta:creation-date>
    <dc:date>2023-07-16T20:24:49Z</dc:date>
  </office:meta>
</office:document-meta>
</file>