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я-2016-г.-в-районе-чертаново-южное-состоялось-мероприятие-день-донора"/>15 декабря 2016 г. в районе Чертаново Южное состоялось мероприятие "День Донора"<text:bookmark-end text:name="декабря-2016-г.-в-районе-чертаново-южное-состоялось-мероприятие-день-донора"/></text:h>
      <text:p text:style-name="First_20_paragraph">26.12.2016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social-sphere/blood-donation/detail/4531837.html" office:name=""><text:span text:style-name="Definition">http://chertanovo-juzhnoe.mos.ru/social-sphere/blood-donation/detail/453183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11:18:40Z</meta:creation-date>
    <dc:date>2023-06-24T11:18:40Z</dc:date>
  </office:meta>
</office:document-meta>
</file>