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окурор-разъясняет"/>Прокурор разъясняет<text:bookmark-end text:name="прокурор-разъясняет"/></text:h>
      <text:p text:style-name="First_20_paragraph">16.06.2025</text:p>
      <text:p text:style-name="Text_20_body">Согласно ст. 45 ГК РФ гражданин может быть <text:a xlink:type="simple" xlink:href="http://www.consultant.ru/document/cons_doc_LAW_358838/ef0d3efce0a15691c7aaaa34faad2aca9842228a/#dst101300" office:name=""><text:span text:style-name="Definition">объявлен</text:span></text:a> судом умершим, если в месте его жительства нет сведений о месте его пребывания в течение пяти лет, а если он пропал без вести при обстоятельствах, угрожавших смертью или дающих основание предполагать его гибель от Днем смерти гражданина, объявленного умершим, считается день вступления в законную силу решения суда об объявлении его умершим.<text:line-break/>В случае объявления умершим гражданина, пропавшего без вести при обстоятельствах, угрожавших смертью или дающих основание предполагать его гибель от определенного несчастного случая, суд может признать днем смерти этого гражданина день его предполагаемой гибели и указать момент его предполагаемой гибели.<text:line-break/>Согласно ст.276 ГПК РФ для признания человека умершим необходимо обратиться в районный суд по месту вашего жительства или месту нахождения заинтересованного лица. Для этого понадобятся:</text:p>
      <text:p text:style-name="Text_20_body">1. исковое заявление с указанием причины, по которой необходимо признать человека пропавшим, а также обстоятельства, подтверждающие безвестное отсутствие. В отношении военнослужащих или иных граждан, пропавших без вести в связи с военными действиями, в заявлении указывается день окончания военных действий;</text:p>
      <text:p text:style-name="Text_20_body">2. доказательства отсутствия человека в течение 5 лет;</text:p>
      <text:p text:style-name="Text_20_body">3. квитанция об уплате госпошлины;</text:p>
      <text:p text:style-name="Text_20_body">4. розыскное дело.</text:p>
      <text:p text:style-name="Text_20_body"><text:line-break/><text:line-break/></text:p>
      <text:p text:style-name="Text_20_body"><text:line-break/></text:p>
      <text:p text:style-name="Text_20_body">Адрес страницы: <text:a xlink:type="simple" xlink:href="http://chertanovo-juzhnoe.mos.ru/safety-and-security/the-prosecutor-explains/detail/13030711.html" office:name=""><text:span text:style-name="Definition">http://chertanovo-juzhnoe.mos.ru/safety-and-security/the-prosecutor-explains/detail/13030711.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6-16T23:40:14Z</meta:creation-date>
    <dc:date>2025-06-16T23:40:14Z</dc:date>
  </office:meta>
</office:document-meta>
</file>