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противодействии-коррупции-в-образовательных-учреждениях"/>О противодействии коррупции в образовательных учреждениях<text:bookmark-end text:name="о-противодействии-коррупции-в-образовательных-учреждениях"/></text:h>
      <text:p text:style-name="First_20_paragraph">16.06.2025</text:p>
      <text:p text:style-name="Text_20_body">Согласно ст. 1 Федерального закона «О противодействии коррупции» поди коррупцией понимается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Text_20_body">Особое внимание государства уделено антикоррупционной политике в образовательных учреждениях. Антикоррупционная политика школы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школы.</text:p>
      <text:p text:style-name="Text_20_body">Реализация мер по противодействию коррупции существенно снижает риски применения в отношении работников образовательного учреждения мер ответственности за подкуп должностных лиц.</text:p>
      <text:p text:style-name="Text_20_body">В соответствии со ст. 5 Федерального закона «Об образовании в Российской Федерации» государство гарантирует гражданам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среднего общего образования.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 относится к компетенции органов государственной власти субъектов Российской Федерации в сфере образования.</text:p>
      <text:p text:style-name="Text_20_body">Установление и взимание с родителей (законных представителей) обучающихся общеобразовательных организаций платы за оказываемые в пределах соответствующего федерального государственного образовательного стандарта образовательные услуги и иные мероприятия, финансовое обеспечение которых осуществляется за счет бюджетных ассигнований соответствующего бюджета Российской Федерации, прямо противоречит законодательству Российской Федерации.</text:p>
      <text:p text:style-name="Text_20_body">Согласно ст. 4 Федерального закона «О благотворительной деятельности и благотворительных организациях» родители (законные представители) учащихся общеобразовательных организаций вправе индивидуально или объединившись осуществлять пожертвования общеобразовательной организации, в том числе вносить благотворительные взносы, исключительно на добровольной основе. Установление обязательных денежных взносов (сборов) и иных форм материальной помощи в процессе обучения в образовательном учреждении не допускается.</text:p>
      <text:p text:style-name="Text_20_body"><text:line-break/></text:p>
      <text:p text:style-name="Text_20_body">Адрес страницы: <text:a xlink:type="simple" xlink:href="http://chertanovo-juzhnoe.mos.ru/safety-and-security/the-prosecutor-explains/detail/13030635.html" office:name=""><text:span text:style-name="Definition">http://chertanovo-juzhnoe.mos.ru/safety-and-security/the-prosecutor-explains/detail/13030635.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6T23:40:03Z</meta:creation-date>
    <dc:date>2025-06-16T23:40:03Z</dc:date>
  </office:meta>
</office:document-meta>
</file>