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ор-разъясняет-законодательство-о-преступлениях-диверсионной-направленности."/>Прокурор разъясняет законодательство о преступлениях диверсионной направленности.<text:bookmark-end text:name="прокурор-разъясняет-законодательство-о-преступлениях-диверсионной-направленности."/></text:h>
      <text:p text:style-name="First_20_paragraph">16.06.2025</text:p>
      <text:p text:style-name="Text_20_body">Федеральным законом от 21.04.2025 №102-ФЗ «О внесении изменения в статью 205.6 Уголовного кодекса Российской Федерации» установлена уголовная ответственность за несообщение в органы власти о преступлениях диверсионной направленности.</text:p>
      <text:p text:style-name="Text_20_body">Речь идет об ответственности за несообщение в органы власти, уполномоченные рассматривать сообщения о преступлении, о лице (лицах), которое по достоверно известным сведениям готовит, совершает или совершило хотя бы одно из преступлений, предусмотренных статьями 281, 281.1, 281.2, 281.3 УК РФ.</text:p>
      <text:p text:style-name="Text_20_body"><text:line-break/></text:p>
      <text:p text:style-name="Text_20_body">Адрес страницы: <text:a xlink:type="simple" xlink:href="http://chertanovo-juzhnoe.mos.ru/safety-and-security/the-prosecutor-explains/detail/13030503.html" office:name=""><text:span text:style-name="Definition">http://chertanovo-juzhnoe.mos.ru/safety-and-security/the-prosecutor-explains/detail/1303050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6T23:40:37Z</meta:creation-date>
    <dc:date>2025-06-16T23:40:37Z</dc:date>
  </office:meta>
</office:document-meta>
</file>