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ор-разъясняет-законодательство-в-области-развития-социальных-гарантий-членам-семей-военнослужащих."/>Прокурор разъясняет законодательство в области развития социальных гарантий членам семей военнослужащих.<text:bookmark-end text:name="прокурор-разъясняет-законодательство-в-области-развития-социальных-гарантий-членам-семей-военнослужащих."/></text:h>
      <text:p text:style-name="First_20_paragraph">16.06.2025</text:p>
      <text:p text:style-name="Text_20_body">Указом Президента Российской Федерации от 08.05.2025 №300 «О дополнительных социальных гарантиях членам семей военнослужащих, сотрудников некоторых федеральных государственных органов и граждан, пребывающих в добровольческих формированиях» членам семей военнослужащих, сотрудников некоторых силовых органов и граждан, пребывающих в добровольческих формированиях, предоставлено право на получение бесплатной путевки в санаторно-курортную организацию, в которую указанные лица направлены на медицинскую реабилитацию после лечения в связи с получением увечья (ранения, травмы, контузии) либо заболевания при выполнении задач в ходе специальной военной операции<text:line-break/>Кроме того, членам их семей также предоставлено право на проезд на безвозмездной основе в медицинскую (военно-медицинскую) организацию, осуществляющую лечение в стационарных условиях данных лиц для их дальнейшего сопровождения в санаторно-курортную организацию и обратно либо на проезд на безвозмездной основе в санаторно-курортную организацию и обратно.<text:line-break/>Под членами семей понимаются родители, супруга (супруг), родители супруги (супруга), совершеннолетние дети и внуки, дедушки, бабушки, полнородные и неполнородные братья и сестры, лица, на воспитании которых находились военнослужащие, сотрудники, граждане.</text:p>
      <text:p text:style-name="Text_20_body">Социальные гарантии, предусмотренные настоящим Указом, предоставляются: одному члену семьи по выбору военнослужащего, сотрудника, гражданина; один раз в каждом случае получения военнослужащим, сотрудником, гражданином увечья (ранения, травмы, контузии) либо заболевания.</text:p>
      <text:p text:style-name="Text_20_body">Реализация социальных гарантий, предусмотренных настоящим Указом, осуществляется в период проведения специальной военной операции и в течение шести месяцев после ее окончания.</text:p>
      <text:p text:style-name="Text_20_body">Настоящий Указ вступает в силу со дня его подписания.</text:p>
      <text:p text:style-name="Text_20_body"><text:line-break/><text:line-break/></text:p>
      <text:p text:style-name="Text_20_body"><text:line-break/><text:line-break/></text:p>
      <text:p text:style-name="Text_20_body"><text:line-break/></text:p>
      <text:p text:style-name="Text_20_body">Адрес страницы: <text:a xlink:type="simple" xlink:href="http://chertanovo-juzhnoe.mos.ru/safety-and-security/the-prosecutor-explains/detail/13030410.html" office:name=""><text:span text:style-name="Definition">http://chertanovo-juzhnoe.mos.ru/safety-and-security/the-prosecutor-explains/detail/130304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6T23:43:38Z</meta:creation-date>
    <dc:date>2025-06-16T23:43:38Z</dc:date>
  </office:meta>
</office:document-meta>
</file>