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ебно-консультационный-пункт-по-гражданской-обороне-и-чрезвычайным-ситуациям"/>Учебно-консультационный пункт по гражданской обороне и чрезвычайным ситуациям<text:bookmark-end text:name="учебно-консультационный-пункт-по-гражданской-обороне-и-чрезвычайным-ситуациям"/></text:h>
      <text:p text:style-name="First_20_paragraph">26.12.2024</text:p>
      <text:p text:style-name="Text_20_body">РАСПОРЯДОК РАБОТЫ</text:p>
      <text:p text:style-name="Text_20_body">учебно-консультационного пункта по ГО и ЧС</text:p>
      <text:p text:style-name="Text_20_body">ГБУ «Жилищник района Чертаново Южное»</text:p>
      <text:p text:style-name="Text_20_body">по адресу: г. Москва, Варшавское ш., д.131, корп.4</text:p>
      <text:p text:style-name="Text_20_body"><text:line-break/></text:p>
      <text:p text:style-name="Text_20_body">Вт: 15.00 - 17.00</text:p>
      <text:p text:style-name="Text_20_body"><text:line-break/></text:p>
      <text:p text:style-name="Text_20_body">Чт: 15.00 - 17.00</text:p>
      <text:p text:style-name="Text_20_body"><text:line-break/></text:p>
      <text:p text:style-name="Text_20_body"><text:line-break/></text:p>
      <text:p text:style-name="Text_20_body">Тел. 8-495-389-47-09 доб.401</text:p>
      <text:p text:style-name="Text_20_body"><text:line-break/></text:p>
      <text:p text:style-name="Text_20_body">Адрес страницы: <text:a xlink:type="simple" xlink:href="http://chertanovo-juzhnoe.mos.ru/safety-and-security/departament-gochsipb/ukp-po-goichs/detail/12742409.html" office:name=""><text:span text:style-name="Definition">http://chertanovo-juzhnoe.mos.ru/safety-and-security/departament-gochsipb/ukp-po-goichs/detail/1274240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1T11:33:14Z</meta:creation-date>
    <dc:date>2025-01-01T11:33:14Z</dc:date>
  </office:meta>
</office:document-meta>
</file>