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ортивный-праздник-с-семьями-провели-пожарные-и-спасатели-столицы"/>Спортивный праздник с семьями провели пожарные и спасатели столицы<text:bookmark-end text:name="спортивный-праздник-с-семьями-провели-пожарные-и-спасатели-столицы"/></text:h>
      <text:p text:style-name="First_20_paragraph">28.04.2021</text:p>
      <text:p text:style-name="Text_20_body"><text:span text:style-name="T1">Семьи сотрудников Департамента по делам гражданской обороны, чрезвычайным ситуациям и пожарной безопасности города Москвы приняли участие в соревнованиях «Мама, папа, я — спортивная семья» и завоевали третье место в общекомандном зачете.</text:span></text:p>
      <text:p text:style-name="Text_20_body">В минувшие выходные прошли соревнования среди сотрудников пожарно-спасательного гарнизона столицы, в которых приняли участие более 150 человек и 50 семейных команд из Департамента ГОЧСиПБ и Главного управления МЧС России по г. Москве.</text:p>
      <text:p text:style-name="Text_20_body">«Спортивная семья» — это по-настоящему самое веселое и яркое событие в жизни пожарных, спасателей и их семей. Веселые дистанции и эстафеты требовали от участников скорости, ловкости и смекалки. Взрослые и дети, заряженные позитивом, активно состязались и от души смеялись. Семьи выступали в двух группах в зависимости от возраста детей: в младшей группе (от 7 до 12 лет) и старшей (от 12 до 15 лет).</text:p>
      <text:p text:style-name="Text_20_body">Семья Александра Щёжина из Московского авиационного центра заняла в соревнованиях первое место в старшей группе. Стоит отметить, что вся семья Щёжиных занимается спортом профессионально. Сам Александр — мастер спорта, чемпион России, бронзовый призер Чемпионата Европы и обладатель черного пояса по карате. Супруга Эльвира имеет 1 спортивный разряд по лыжам, 12-летняя дочь Алина — уже кандидат в мастера спорта по синхронному плаванию, а младшая Ксения увлекается танцами и занимается в секции карате.</text:p>
      <text:p text:style-name="Text_20_body">Из Пожарно-спасательного центра Москвы семья Олега Новикова стала призером в младшей группе. Олег с супругой Натальей и сыном Андреем показали хорошую физическую подготовку и лучший результат в веселых эстафетах, бегая, прыгая и кувыркаясь.</text:p>
      <text:p text:style-name="Text_20_body">Зрители активно поддерживали команды и получили массу ярких эмоций. Семьям, занявшим призовые места, вручили подарки, грамоты и кубки. Радость и улыбки, азарт в глазах детей и родителей, а также положительная энергетика царила в зале, вызывая восторг у всех участников соревнований.</text:p>
      <text:p text:style-name="Text_20_body"><text:line-break/></text:p>
      <text:p text:style-name="Text_20_body">Адрес страницы: <text:a xlink:type="simple" xlink:href="http://chertanovo-juzhnoe.mos.ru/safety-and-security/civil-defense/detail/9911251.html" office:name=""><text:span text:style-name="Definition">http://chertanovo-juzhnoe.mos.ru/safety-and-security/civil-defense/detail/9911251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1:49:29Z</meta:creation-date>
    <dc:date>2024-09-26T01:49:29Z</dc:date>
  </office:meta>
</office:document-meta>
</file>