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прошли-учебно-тренировочные-сборы-спасателей-добровольцев"/>В столице прошли учебно-тренировочные сборы спасателей-добровольцев<text:bookmark-end text:name="в-столице-прошли-учебно-тренировочные-сборы-спасателей-добровольцев"/></text:h>
      <text:p text:style-name="First_20_paragraph">28.04.2021</text:p>
      <text:p text:style-name="Text_20_body"><text:span text:style-name="T1">На территории полигона Пожарно-спасательного центра Москвы проведены ежегодные сборы, в ходе которых более 600 спасателей-добровольцев повышали квалификацию и совершенствовали методику оказания помощи пострадавшим, поиска людей и ликвидации последствий чрезвычайных ситуаций.</text:span></text:p>
      <text:p text:style-name="Text_20_body">Организаторами сборов выступили Департамент по делам гражданской обороны, чрезвычайным ситуациям и пожарной безопасности, Главное управление МЧС России по г. Москве, общественный поисково-спасательный отряд «СпасРезерв» и добровольческий поисково-спасательный отряд «ЛизаАлерт». Мероприятие проходило 17 и 18 апреля 2021 года на учебно-тренировочном полигоне в Апаринках.</text:p>
      <text:p text:style-name="Text_20_body">«В столице на происшествия выезжают не только пожарные и спасатели, но и добровольцы, поэтому важно чтобы между подразделениями профессионалов и волонтеров было понимание и отработан механизм взаимодействия. Спасатели-добровольцы в течение двух дней совершенствовали практические навыки на натурных площадках, имитирующие различные ЧС, а также отрабатывали новейшие технологии аварийно-спасательных работ и пожаротушения».</text:p>
      <text:p text:style-name="Text_20_body">Заместитель руководителя Департамента ГОЧСиПБ Дмитрий Скоркин</text:p>
      <text:p text:style-name="Text_20_body">Участниками учебно-тренировочных сборов стали: волонтерский поисково-спасательный кинологический отряд «Альтаир», группа помощи «ДобротворецЪ», Российский союз спасателей, Всероссийский студенческий корпус спасателей, «СпасРезерв», отряд «ЛизаАлерт», поисково-спасательный отряд «Экстремум», добровольческий поисково-спасательный отряд «Развилка» и другие объединения, участвующие в оказании помощи пострадавшим.</text:p>
      <text:p text:style-name="Text_20_body">«В московском отряде «ЛизаАлерт» числится около 4 тысяч добровольцев, которые за прошлый год отработали более 7 тысяч заявок от жителей мегаполиса. На сборах присутствует около 200 новичков, не имеющих большого опыта, и они в условиях, приближенным к реальной обстановке, учатся практическим действиям. В преддверии лета, когда особенно много людей теряются в лесопарковой зоне, мы отработали организацию поиска людей, ориентирование на местности, умение пользоваться навигатором и радиосвязью, а также правила эвакуации и оказания первой помощи пострадавшим», — поделился координатор поисково-спасательного отряда «ЛизаАлерт» Олег Леонов.</text:p>
      <text:p text:style-name="Text_20_body">Для добровольцев было подготовлено более 20 учебных точек, включая альпинистскую подготовку и работу на высоте, первую помощь при ДТП, транспортировку пострадавшего через узкие проемы и по лестничным маршам, эвакуацию из задымленного помещения, извлечение пострадавшего из колодца и завала, проникновение в помещение путем вскрытия металлической двери и через окно, работу с пожарными рукавами, тушение огня, спасение утопающих, поиск пропавших людей в природной среде, ориентирование на местности, поиск пострадавших в обрушенном здании с привлечением кинологов, работу с аварийно-спасательным инструментом в ограниченном пространстве, ликвидацию утечки химически опасных веществ, деблокацию пострадавших из аварийного автомобиля, оказание первой помощи при ДТП и сердечно-легочную реанимацию.</text:p>
      <text:p text:style-name="Text_20_body">Полученные знания и практические навыки спасатели-добровольцы и пожарные смогут применять при ликвидации последствий различных происшествий и оказании помощи людям, попавшим в беду.</text:p>
      <text:p text:style-name="Text_20_body"><text:line-break/></text:p>
      <text:p text:style-name="Text_20_body">Адрес страницы: <text:a xlink:type="simple" xlink:href="http://chertanovo-juzhnoe.mos.ru/safety-and-security/civil-defense/detail/9911224.html" office:name=""><text:span text:style-name="Definition">http://chertanovo-juzhnoe.mos.ru/safety-and-security/civil-defense/detail/991122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17:47:11Z</meta:creation-date>
    <dc:date>2024-09-25T17:47:11Z</dc:date>
  </office:meta>
</office:document-meta>
</file>