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епартаменте-гочсипб-прошли-соревнования-по-троеборью-среди-пожарных-и-спасателей"/>В Департаменте ГОЧСиПБ прошли соревнования по троеборью среди пожарных и спасателей<text:bookmark-end text:name="в-департаменте-гочсипб-прошли-соревнования-по-троеборью-среди-пожарных-и-спасателей"/></text:h>
      <text:p text:style-name="First_20_paragraph">28.04.2021</text:p>
      <text:p text:style-name="Text_20_body"><text:span text:style-name="T1">Департамент по делам гражданской обороны, чрезвычайным ситуациям и пожарной безопасности города Москвы 21 апреля 2021 года провел вторые Московские соревнования по спортивному троеборью среди спасателей и пожарных, в которых приняли участие 106 человек из 36 подразделений.</text:span></text:p>
      <text:p text:style-name="Text_20_body">Сила, скорость и выносливость — необходимы каждому сотруднику при ликвидации пожаров или чрезвычайных ситуаций.</text:p>
      <text:p text:style-name="Text_20_body">Соревнования проходили в спортивном манеже учебно-тренировочного полигона в Апаринках, где участвовали сотрудники из Пожарно-спасательного центра Москвы, Московского авиационного центра и Московской городской поисково-спасательной службы на водных объектах. В программе состязаний было три дисциплины: подтягивание на перекладине, бег на 100 м и на 1 км.</text:p>
      <text:p text:style-name="Text_20_body">Команды формировались по трем возрастным группам — в каждой по одному человеку: 1 группа (18-24 лет), 2 группа (25-34 лет), 3 группа (35 лет и старше).</text:p>
      <text:p text:style-name="Text_20_body">Все участники соревнований старались показать высокий результат и на всех этапах морально поддерживали друг друга. Места в группах распределились соответственно сумме мест в каждой из дисциплин. Призовые места в личном зачете каждой возрастной группы заняли работники ГКУ «ПСЦ».</text:p>
      <text:p text:style-name="Text_20_body">В I группе лучшие результаты показали:</text:p>
      <text:p text:style-name="Text_20_body">1 место — Кирилл Сорокин из ПСО № 204 ГКУ «ПСЦ»;</text:p>
      <text:p text:style-name="Text_20_body">2 место — Василий Михайлов из АСО № 8 ГКУ «ПСЦ»;</text:p>
      <text:p text:style-name="Text_20_body">3 место — Вшивков Богдан из ПСО № 218 ГКУ «ПСЦ».</text:p>
      <text:p text:style-name="Text_20_body">Во II группе места распределились следующим образом:</text:p>
      <text:p text:style-name="Text_20_body">1 место — Константин Баранов из ПСО № 216 ГКУ «ПСЦ»;</text:p>
      <text:p text:style-name="Text_20_body">2 место — Эдуард Балаев из ПСО № 206 ГКУ «ПСЦ»;</text:p>
      <text:p text:style-name="Text_20_body">3 место — Дмитрий Дубровин из ПСО № 201 ГКУ «ПСЦ».</text:p>
      <text:p text:style-name="Text_20_body">В III группе заняли:</text:p>
      <text:p text:style-name="Text_20_body">1 место — Александр Абакумов из ПСО № 211 ГКУ «ПСЦ»;</text:p>
      <text:p text:style-name="Text_20_body">2 место — Александр Другов из АСО № 8 ГКУ «ПСЦ»;</text:p>
      <text:p text:style-name="Text_20_body">3 место — Виталий Куликов из ПСО № 203 ГКУ «ПСЦ».</text:p>
      <text:p text:style-name="Text_20_body">Спортивные соревнования способствуют развитию физической силы и выносливости пожарных и спасателей столицы, что важно при спасении людей на пожарах и чрезвычайных ситуациях.</text:p>
      <text:p text:style-name="Text_20_body"><text:line-break/></text:p>
      <text:p text:style-name="Text_20_body">Адрес страницы: <text:a xlink:type="simple" xlink:href="http://chertanovo-juzhnoe.mos.ru/safety-and-security/civil-defense/detail/9911205.html" office:name=""><text:span text:style-name="Definition">http://chertanovo-juzhnoe.mos.ru/safety-and-security/civil-defense/detail/991120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2:35:35Z</meta:creation-date>
    <dc:date>2024-09-26T02:35:35Z</dc:date>
  </office:meta>
</office:document-meta>
</file>