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долазы-приступили-к-обследованию-дна-московских-водоемов"/>Водолазы приступили к обследованию дна московских водоемов<text:bookmark-end text:name="водолазы-приступили-к-обследованию-дна-московских-водоемов"/></text:h>
      <text:p text:style-name="First_20_paragraph">28.04.2021</text:p>
      <text:p text:style-name="Text_20_body"><text:span text:style-name="T1">Водолазы Московской городской поисково-спасательной службы на водных объектах проведут с 19 по 22 апреля обследование дна 11 зон отдыха с купанием.</text:span></text:p>
      <text:p text:style-name="Text_20_body">К зонам отдыха, на которых будет проводиться обследование дна, относятся — «Озеро Белое», «Большой садовый пруд», «Бич Клаб», «Тропарёво», «Мещерское», «Серебряный Бор-2», «Левобережный», «Серебряный Бор-3», «Большой городской пруд», «Озеро Чёрное» и «Озеро Школьное».</text:p>
      <text:p text:style-name="Text_20_body">Обследования проводятся ежегодно в соответствии с постановлением Правительства Москвы от 5 августа 2008 года № 702-ПП «Об утверждении Правил пользования водными объектами для плавания на маломерных судах в городе Москве и Правил охраны жизни людей на водных объектах города Москвы» и распоряжением от 17.01.2012 г. №2-РП «О мерах по обеспечению безопасности людей на водных объектах и в местах массового отдыха в городе Москве».</text:p>
      <text:p text:style-name="Text_20_body">Основная задача обследования — обеспечить безопасность населения летом в зонах отдыха, а для этого нужно проверить дно водоемов, где купание разрешено. Водолазы выявляют наличие бытового мусора и опасных предметов после таяния льда. Мусор приносит течение, а также его оставляют после себя рыбаки и отдыхающие. Наиболее часто на дне водолазы находят бутылки, битое стекло, коряги, доски, металлическую арматуру, автомобильные покрышки. Всё это может быть опасно для жизни и здоровья отдыхающих.</text:p>
      <text:p text:style-name="Text_20_body">На всех объектах по завершении обследования составляются акты о состоянии дна и передаются компаниям, на балансе которых находятся водоемы. На основании акта балансодержатели должны провести очистку дна водоёмов от мусора для безопасного отдыха населения летом.</text:p>
      <text:p text:style-name="Text_20_body"><text:line-break/></text:p>
      <text:p text:style-name="Text_20_body">Адрес страницы: <text:a xlink:type="simple" xlink:href="http://chertanovo-juzhnoe.mos.ru/safety-and-security/civil-defense/detail/9911175.html" office:name=""><text:span text:style-name="Definition">http://chertanovo-juzhnoe.mos.ru/safety-and-security/civil-defense/detail/991117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0:37:24Z</meta:creation-date>
    <dc:date>2024-09-26T00:37:24Z</dc:date>
  </office:meta>
</office:document-meta>
</file>