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толице-рассказали-об-итогах-работы-московской-городской-системы-предупреждения-и-ликвидации-чс-в-2020-году"/>В столице рассказали об итогах работы Московской городской системы предупреждения и ликвидации ЧС в 2020 году<text:bookmark-end text:name="в-столице-рассказали-об-итогах-работы-московской-городской-системы-предупреждения-и-ликвидации-чс-в-2020-году"/></text:h>
      <text:p text:style-name="First_20_paragraph">25.02.2021</text:p>
      <text:p text:style-name="Text_20_body">МГСЧС обеспечила функционирование мегаполиса в период пандемии, защиту жителей и объектов городской инфраструктуры от пожаров и чрезвычайных ситуаций.</text:p>
      <text:p text:style-name="Text_20_body">В подведении итогов приняли участие заместитель министра МЧС России Илья Денисов, заместитель Мэра Москвы Петр Бирюков, руководитель Департамента ГОЧСиПБ Юрий Акимов, начальник ГУ МЧС России по г. Москве Сергей Желтов и руководители органов исполнительной власти Правительства Москвы.</text:p>
      <text:p text:style-name="Text_20_body">— В минувшем году органы управления, силы и средства МГСЧС в кратчайшие сроки были мобилизованы на борьбу с пандемией коронавируса. Столичная Система предупреждения и ликвидации чрезвычайных ситуаций вновь доказала свою высокую эффективность, обеспечив нормальное функционирование мегаполиса, защиту жителей и объектов инфраструктуры от пожаров и других ЧС, — отметил в обращении к участникам руководитель Московской городской территориальной подсистемы единой государственной системы предупреждения и ликвидации чрезвычайных ситуаций Мэр Москвы Сергей Собянин.</text:p>
      <text:p text:style-name="Text_20_body">Благодаря проведенной работе, в 2020 году на 66,7 процента сократилось количество происшествий по сравнению с прошлым годом. На пожарах, ДТП и акватории было спасено 1906 человек. С целью предотвращения гибели людей, пожарными и спасателями проведено более 65 тысяч профилактических мероприятий в организациях, а также с жителями многоквартирных и частных домов. Сотрудниками Московской городской поисково-спасательной службы на водных объектах было спасено 94 человека, оказана первая помощь 153 пострадавшим, проведено более 207 тысяч мероприятий по пропаганде безопасного поведения на водоемах с охватом 137 тысяч москвичей.</text:p>
      <text:p text:style-name="Text_20_body">Операторами Системы 112 за 2020 год принято и обработано более 2,8 миллиона вызовов по единому номеру «112» от жителей столицы, попавших в беду.</text:p>
      <text:p text:style-name="Text_20_body">В Учебно-методическом центре по ГОиЧС было обучено 26 483 руководителей органов власти и организаций, огнеборцев, спасателей и специалистов по вопросам гражданской обороны. В связи с введением ограничительных мер, большинство занятий проводилось в онлайн-формате с применением электронных образовательных технологий. В Центре реабилитации спасателей и пожарных за год восстановили здоровье 1275 человек, а также было выполнено 24 139 медицинских процедур.</text:p>
      <text:p text:style-name="Text_20_body">В период пандемии сотрудники Пожарно-спасательного центра обеспечивали пожарную безопасность во время строительства госпиталей для больных коронавирусом, 1293 раза выезжали по заявкам с COVID-19 и более 1000 — на дезинфекцию помещений и объектов столицы. В целях ограничения распространения коронавируса, с 26 марта по 1 августа 2020 года 3,6 тысяч специалистов Пожарно-спасательного центра дежурили в аэропортах столицы и встретили 82,5 тысячи граждан, вернувшихся из-за границы.</text:p>
      <text:p text:style-name="Text_20_body">Силами пожарно-спасательного гарнизона Москвы было ликвидировано 7 833 пожара, число которых сокращено на 19% по сравнению с 2019 годом. В ТиНАО сформированы и заступили на боевое дежурство расчеты трех новых пожарно-спасательных отрядов общей численностью 288 сотрудников — в Щербинке, поселениях Киевский и Московский.</text:p>
      <text:p text:style-name="Text_20_body">В Московском авиационном центре за прошлый год пилоты и спасатели 690 раз привлекались для оказания помощи пострадавшим, включая 294 вылета для санитарной эвакуации и 396 выездов на чрезвычайные происшествия, в результате чего было спасено 469 человек. Вертолеты провели 580 воздушных разведок пожароопасной и паводковой обстановки, при этом обнаружили 4 очага возгорания.</text:p>
      <text:p text:style-name="Text_20_body">Благодаря хорошей работе Московской городской системы предупреждения и ликвидации чрезвычайных ситуаций, всех городских структур и экстренных служб, безопасность населения и территорий столицы была обеспечена на высоком уровне.</text:p>
      <text:p text:style-name="Text_20_body"><text:line-break/></text:p>
      <text:p text:style-name="Text_20_body">Адрес страницы: <text:a xlink:type="simple" xlink:href="http://chertanovo-juzhnoe.mos.ru/safety-and-security/civil-defense/detail/9740608.html" office:name=""><text:span text:style-name="Definition">http://chertanovo-juzhnoe.mos.ru/safety-and-security/civil-defense/detail/974060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22:10:01Z</meta:creation-date>
    <dc:date>2023-10-09T22:10:01Z</dc:date>
  </office:meta>
</office:document-meta>
</file>