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одные-спасатели-прошли-дополнительную-подготовку-для-управления-судами-в-зимнее-время"/>Водные спасатели прошли дополнительную подготовку для управления судами в зимнее время<text:bookmark-end text:name="водные-спасатели-прошли-дополнительную-подготовку-для-управления-судами-в-зимнее-время"/></text:h>
      <text:p text:style-name="First_20_paragraph">23.12.2020</text:p>
      <text:p text:style-name="Text_20_body"><text:span text:style-name="T1">В Московской городской поисково-спасательной службе на водных объектах завершилось обучение на право управления судами на воздушной подушке.</text:span></text:p>
      <text:p text:style-name="Text_20_body">Первый этап занятий был организован на базе поисково-спасательной станции «Татарово». На акватории Москвы-реки более 40 судоводителей под руководством опытных наставников совершенствовали навыки в управлении судами «Славир» и «Хивус».</text:p>
      <text:p text:style-name="Text_20_body">Теоретическая часть обучения проводилась в дистанционном режиме. Спасатели, имеющие право управлять специальным водным транспортом, прошли тестирование и ответили на 50 вопросов на знание технических характеристик, конструкции и правил эксплуатации техники в зимний период.</text:p>
      <text:p text:style-name="Text_20_body">В течение всего зимнего периода водные спасатели будут осуществлять патрулирование с целью обеспечения безопасности москвичей на водоемах столицы на 24 судах: «Славир», «Хивус» и «Змей-3».</text:p>
      <text:p text:style-name="Text_20_body"> </text:p>
      <text:p text:style-name="Text_20_body"><text:line-break/></text:p>
      <text:p text:style-name="Text_20_body">Адрес страницы: <text:a xlink:type="simple" xlink:href="http://chertanovo-juzhnoe.mos.ru/safety-and-security/civil-defense/detail/9571857.html" office:name=""><text:span text:style-name="Definition">http://chertanovo-juzhnoe.mos.ru/safety-and-security/civil-defense/detail/9571857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30T01:45:27Z</meta:creation-date>
    <dc:date>2024-09-30T01:45:27Z</dc:date>
  </office:meta>
</office:document-meta>
</file>