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ор-системы-112-рассказала-о-том-как-ее-изменила-профессия"/>Оператор Системы 112 рассказала о том, как ее изменила профессия<text:bookmark-end text:name="оператор-системы-112-рассказала-о-том-как-ее-изменила-профессия"/></text:h>
      <text:p text:style-name="First_20_paragraph">23.12.2020</text:p>
      <text:p text:style-name="Text_20_body"><text:span text:style-name="T1">Специалист по приему и обработке вызовов Татьяна Нефедова работает с обращениями граждан около 15 лет.</text:span></text:p>
      <text:p text:style-name="Text_20_body">В Систему 112 Москвы Татьяна пришла из сферы книжной печати в 2006 году. По словам женщины, новая деятельность серьезно повлияла на ее характер.</text:p>
      <text:p text:style-name="Text_20_body">«Я научилась относиться к людям терпимее и внимательнее. Когда принимаешь вызов, можешь столкнуться с любыми эмоциями и реакциями, но оператор не должен пропускать их через себя, реагировать. Наша задача — успокоить звонящего и максимально быстро отправить к нему необходимую помощь. С тех пор как я пришла работать в Службу 112, не могу пройти мимо человека на улице, если вижу, что ему нужно помочь. Обязательно подхожу, узнаю, что могу для него сделать, при необходимости вызываю медиков», — рассказывает Татьяна.</text:p>
      <text:p text:style-name="Text_20_body">Сотрудник Системы 112 много лет посвятила обучению начинающих операторов, сейчас она продолжает передавать опыт молодым специалистам в повседневной работе.</text:p>
      <text:p text:style-name="Text_20_body">«Дежурная смена — это большая семья. Когда приходит новичок, мы даем понять, что он не один, поддерживаем его во время первых вызовов. В нашем коллективе всегда можно подойти к старшим коллегам, что-то спросить, рассказать о проблеме, получить совет», — поделилась Татьяна Нефедова.</text:p>
      <text:p text:style-name="Text_20_body">В период пандемии нагрузка на Систему 112 Москвы увеличилась, и сейчас, как никогда, необходим профессионализм таких опытных работников, как Татьяна.</text:p>
      <text:p text:style-name="Text_20_body">«С марта мы принимаем намного больше звонков, чем в аналогичный период прошлого года. В это непростое время людям необходимы консультация и посещение врачей, поэтому мы получаем большое количество обращений за медицинской помощью. Бывают случаи, когда жители столицы, осознавая важность своевременной врачебной помощи, стараются не загружать специалистов. Недавно к нам позвонила пожилая женщина с высоким давлением, рассказала о своем состоянии и попросила совета о том, стоит ли ей вызывать скорую помощь», — отметила оператор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571790.html" office:name=""><text:span text:style-name="Definition">http://chertanovo-juzhnoe.mos.ru/safety-and-security/civil-defense/detail/957179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1T12:38:07Z</meta:creation-date>
    <dc:date>2024-12-01T12:38:07Z</dc:date>
  </office:meta>
</office:document-meta>
</file>