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южном-округе-столицы-проходят-мероприятия-тонкий-лед"/>В Южном округе столицы проходят мероприятия «Тонкий лед»<text:bookmark-end text:name="в-южном-округе-столицы-проходят-мероприятия-тонкий-лед"/></text:h>
      <text:p text:style-name="First_20_paragraph">08.12.2020</text:p>
      <text:p text:style-name="Text_20_body"> Ежедневно сотрудники Департамента ГОЧСиПБ на водоемах южного округа столицы проводят профилактический рейд по вопросам безопасности на воде в зимний период. Сейчас активно происходит процесс ледостава, а значит, местами лёд не так крепок, чтобы выходить на него, не подвергая жизнь опасности. Спасатели ежедневно патрулируют вверенную им акваторию, а также проводят беседы с рыбаками и вручают памятки.</text:p>
      <text:p text:style-name="Text_20_body">Заместитель начальника Управления по ЮАО Департамента ГОЧСиПБ Геннадий Мазырин обратил внимание на то, что необходимо постоянно проводить профилактическую работу с населением, а родителям следует объяснять своим детям об опасности тонкого льда и следить за ними, особенно сейчас, когда многие школьники находятся на дистанционном обучении и много времени проводят дома.</text:p>
      <text:p text:style-name="Text_20_body">Мероприятие в рамках «Тонкий лёд», стартовало в начале ноября и направленно на предупреждение несчастных случаев на воде в зимний период.</text:p>
      <text:p text:style-name="Text_20_body"> </text:p>
      <text:p text:style-name="Text_20_body"><text:line-break/></text:p>
      <text:p text:style-name="Text_20_body">Адрес страницы: <text:a xlink:type="simple" xlink:href="http://chertanovo-juzhnoe.mos.ru/safety-and-security/civil-defense/detail/9513033.html" office:name=""><text:span text:style-name="Definition">http://chertanovo-juzhnoe.mos.ru/safety-and-security/civil-defense/detail/9513033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30T16:10:33Z</meta:creation-date>
    <dc:date>2024-12-30T16:10:33Z</dc:date>
  </office:meta>
</office:document-meta>
</file>